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1805in" style:use-optimal-column-width="false"/>
    </style:style>
    <style:style style:name="TableColumn8" style:family="table-column">
      <style:table-column-properties style:column-width="1.0909in" style:use-optimal-column-width="false"/>
    </style:style>
    <style:style style:name="TableColumn9" style:family="table-column">
      <style:table-column-properties style:column-width="1.1743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10" style:family="table-row">
      <style:table-row-properties style:min-row-height="0.5541in" style:use-optimal-row-height="false"/>
    </style:style>
    <style:style style:name="TableCell11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Row23" style:family="table-row">
      <style:table-row-properties style:min-row-height="0.6159in" style:use-optimal-row-height="false"/>
    </style:style>
    <style:style style:name="TableCell2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0.3791in" style:use-optimal-row-height="false"/>
    </style:style>
    <style:style style:name="TableCell3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 style:min-row-height="0.3812in" style:use-optimal-row-height="false"/>
    </style:style>
    <style:style style:name="TableCell4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6" style:family="table-row">
      <style:table-row-properties style:min-row-height="0.6402in" style:use-optimal-row-height="false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line-height="0.2222in"/>
      <style:text-properties style:font-name="Times New Roman" style:font-name-asian="標楷體" style:font-name-complex="Times New Roman" fo:color="#808080" style:font-size-complex="12pt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fo:text-align="center" fo:margin-top="0.0972in"/>
    </style:style>
    <style:style style:name="T6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7312in" style:use-optimal-row-height="false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Times New Roman" style:font-name-asian="標楷體" style:font-name-complex="Times New Roman" fo:color="#808080" style:font-size-complex="12pt"/>
    </style:style>
    <style:style style:name="P73" style:parent-style-name="內文" style:family="paragraph">
      <style:paragraph-properties fo:line-height="0.2222in"/>
      <style:text-properties style:font-name="Times New Roman" style:font-name-asian="標楷體" style:font-name-complex="Times New Roman" fo:color="#808080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808080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0.7618in" style:use-optimal-row-height="false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 fo:background-color="#FFFFFF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Times New Roman" style:font-name-asian="標楷體" style:font-name-complex="Times New Roman" fo:color="#808080" style:font-size-complex="12pt"/>
    </style:style>
    <style:style style:name="P82" style:parent-style-name="內文" style:family="paragraph">
      <style:paragraph-properties fo:line-height="0.2222in"/>
      <style:text-properties style:font-name="Times New Roman" style:font-name-asian="標楷體" style:font-name-complex="Times New Roman" fo:color="#808080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color="#808080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7" style:family="table-row">
      <style:table-row-properties style:min-row-height="0.7826in" style:use-optimal-row-height="false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 fo:background-color="#FFFFFF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Times New Roman" style:font-name-asian="標楷體" style:font-name-complex="Times New Roman" fo:color="#808080" style:font-size-complex="12pt"/>
    </style:style>
    <style:style style:name="P91" style:parent-style-name="內文" style:family="paragraph">
      <style:paragraph-properties fo:line-height="0.2222in"/>
      <style:text-properties style:font-name="Times New Roman" style:font-name-asian="標楷體" style:font-name-complex="Times New Roman" fo:color="#808080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color="#808080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min-row-height="0.5437in" style:use-optimal-row-height="false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 fo:background-color="#FFFFFF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04" style:family="table-row">
      <style:table-row-properties style:min-row-height="0.3423in" style:use-optimal-row-height="false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 fo:background-color="#FFFFFF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3215in" style:use-optimal-row-height="false"/>
    </style:style>
    <style:style style:name="TableCell111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style:line-height-at-least="0in" fo:margin-left="-0.5909in" fo:margin-right="-0.6298in" fo:text-indent="-0.000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0pt" style:font-size-asian="10pt" style:font-size-complex="12pt"/>
    </style:style>
    <style:style style:name="P122" style:parent-style-name="內文" style:family="paragraph">
      <style:paragraph-properties style:line-height-at-least="0in" fo:margin-left="-0.5895in" fo:margin-right="-0.6298in" fo:text-indent="-0.0006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23" style:parent-style-name="內文" style:family="paragraph">
      <style:paragraph-properties style:line-height-at-least="0in" fo:margin-left="-0.5895in" fo:margin-right="-0.6298in" fo:text-indent="-0.000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43" style:parent-style-name="內文" style:family="paragraph">
      <style:paragraph-properties style:line-height-at-least="0in" fo:margin-left="-0.5895in" fo:margin-right="-0.6298in" fo:text-indent="-0.0006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44" style:parent-style-name="內文" style:family="paragraph">
      <style:paragraph-properties fo:text-align="justify" style:line-height-at-least="0in" fo:margin-left="-0.5895in" fo:margin-right="-0.6298in" fo:text-indent="-0.0006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145" style:parent-style-name="內文" style:family="paragraph">
      <style:paragraph-properties fo:text-align="justify" style:line-height-at-least="0in" fo:margin-left="-0.5895in" fo:margin-right="-0.6298in" fo:text-indent="-0.0006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bookmark-start text:name="_Hlk112061317"/><text:span text:style-name="T13">National Chung Hsing Universit</text:span><text:span text:style-name="T14">y</text:span></text:p>
            <text:p text:style-name="P15">Faculty Accreditation Review</text:p>
            <text:p text:style-name="P16"><text:span text:style-name="T17">Certificate of<text:s/></text:span><text:span text:style-name="T18">Co</text:span><text:span text:style-name="T19">-</text:span><text:span text:style-name="T20">authorship<text:s/></text:span><text:span text:style-name="T21">for<text:s/></text:span><text:span text:style-name="T22">Representative Work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Name<text:s/>of Applicant</text:p>
          </table:table-cell>
          <table:table-cell table:style-name="TableCell26" table:number-columns-spanned="2">
            <text:p text:style-name="P27">Chinese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English</text:p>
          </table:table-cell>
          <table:table-cell table:style-name="TableCell32">
            <text:p text:style-name="P33"/>
          </table:table-cell>
          <table:table-cell table:style-name="TableCell34">
            <text:p text:style-name="P35">Institution<text:s/>of Employment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Title<text:s/>of Work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Date of Publication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 table:number-rows-spanned="7">
            <text:p text:style-name="P49">Contributions of Applicant and<text:line-break/>Co-authors<text:line-break/>(please specify)</text:p>
          </table:table-cell>
          <table:covered-table-cell/>
          <table:table-cell table:style-name="TableCell50" table:number-columns-spanned="4">
            <text:p text:style-name="P51">Contents</text:p>
          </table:table-cell>
          <table:covered-table-cell/>
          <table:covered-table-cell/>
          <table:covered-table-cell/>
          <table:table-cell table:style-name="TableCell52">
            <text:p text:style-name="P53">Contribution Ratio</text:p>
          </table:table-cell>
          <table:table-cell table:style-name="TableCell54">
            <text:p text:style-name="P55">Signatures of Co-authors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4">
            <text:p text:style-name="P59">※e.g.</text:p>
            <text:p text:style-name="P60">Applicant<text:s/>○○○:</text:p>
            <text:p text:style-name="P61"><text:span text:style-name="T62">Research framework, literature collation, statistical analysis, conclusion</text:span></text:p>
          </table:table-cell>
          <table:covered-table-cell/>
          <table:covered-table-cell/>
          <table:covered-table-cell/>
          <table:table-cell table:style-name="TableCell63">
            <text:p text:style-name="P64">※e.g.</text:p>
            <text:p text:style-name="P65"><text:span text:style-name="T66">70%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4">
            <text:p text:style-name="P72">Co-author<text:s/>○○○:</text:p>
            <text:p text:style-name="P73">Interview<text:s/>and<text:s/>data collection</text:p>
          </table:table-cell>
          <table:covered-table-cell/>
          <table:covered-table-cell/>
          <table:covered-table-cell/>
          <table:table-cell table:style-name="TableCell74">
            <text:p text:style-name="P75">20%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4">
            <text:p text:style-name="P81">Co-author<text:s/>○○○:</text:p>
            <text:p text:style-name="P82">Proofreading and editing</text:p>
          </table:table-cell>
          <table:covered-table-cell/>
          <table:covered-table-cell/>
          <table:covered-table-cell/>
          <table:table-cell table:style-name="TableCell83">
            <text:p text:style-name="P84">5%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4">
            <text:p text:style-name="P90">Co-author<text:s/>○○○:</text:p>
            <text:p text:style-name="P91">Editing the English draft</text:p>
          </table:table-cell>
          <table:covered-table-cell/>
          <table:covered-table-cell/>
          <table:covered-table-cell/>
          <table:table-cell table:style-name="TableCell92">
            <text:p text:style-name="P93">5%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4">
            <text:p text:style-name="P99">(Please add more<text:s/>content<text:s/>as necessary)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4">
            <text:p text:style-name="P107">Total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100%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Date</text:p>
          </table:table-cell>
          <table:covered-table-cell/>
          <table:table-cell table:style-name="TableCell113" table:number-columns-spanned="6">
            <text:p text:style-name="P114">(YYYY/MM/DD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><text:span text:style-name="T116">1. This certificat</text:span><text:span text:style-name="T117">e</text:span><text:span text:style-name="T118"><text:s/>shall be processed in accordance with Article 23 of</text:span><text:span text:style-name="T119"><text:s/>the</text:span><text:span text:style-name="T120"><text:s/></text:span><text:span text:style-name="T121">Regulations Governing Accreditation of Teacher Qualifications at Junior Colleges and Institutions of Higher Education.</text:span></text:p>
      <text:p text:style-name="P122">2. The applicant and all co-authors shall fill out<text:s/>the form, sign their names by hand, and specify their contributions.</text:p>
      <text:p text:style-name="P123"><text:span text:style-name="T124">3. Article 44</text:span><text:span text:style-name="T125">, Paragraph 1, Subparagraph 1</text:span><text:span text:style-name="T126"><text:s/>of the<text:s/></text:span><text:span text:style-name="T127">Regulations Governing Accreditation of Teacher Qualifications at Junior Colleges and Institutions of Higher Education<text:s/></text:span><text:span text:style-name="T128">stipulates that if any co-author’s certification is confirmed</text:span><text:span text:style-name="T129"><text:s/>by the Ministry of Education</text:span><text:span text:style-name="T130"><text:s/>to contain false information, the applica</text:span><text:span text:style-name="T131">nt</text:span><text:span text:style-name="T132"><text:s/>shall be unqualified with no further applications accepted<text:s/></text:span><text:span text:style-name="T133">for 1<text:s/></text:span><text:span text:style-name="T134">to 3 years. Paragraph 1</text:span><text:span text:style-name="T135">, Subparagraph<text:s/></text:span><text:span text:style-name="T136">3 stipulates that if any co-author’s certification is confirmed<text:s/></text:span><text:span text:style-name="T137">by the Ministry<text:s/></text:span><text:span text:style-name="T138">to have been forged or altered, the applica</text:span><text:span text:style-name="T139">nt</text:span><text:span text:style-name="T140"><text:s/>shall be unqualified with no further applications accepted<text:s/></text:span><text:span text:style-name="T141">for<text:s/></text:span><text:span text:style-name="T142">7 to 10 years.</text:span></text:p>
      <text:p text:style-name="P143">4. If the co-author is a foreigner, this form shall be written in English (for<text:s/>full understanding of contents<text:s/>and purpose).</text:p>
      <text:p text:style-name="P144">5. Co-authored works can only be submitted for review as<text:s/>the<text:s/>representative work of one applicant;<text:s/>all other co-authors must renounce their right accordingly.</text:p>
      <text:p text:style-name="P145"><text:span text:style-name="T146">6. Contents that<text:s/></text:span><text:span text:style-name="T147">do not<text:s/></text:span><text:span text:style-name="T148">fit within the columns<text:s/></text:span><text:span text:style-name="T149">may<text:s/></text:span><text:span text:style-name="T150">be displayed in a separate attachment</text:span><text:bookmark-end text:name="_Hlk112061317"/><text:span text:style-name="T1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andora Shao</meta:initial-creator>
    <dc:creator>user</dc:creator>
    <meta:creation-date>2026-07-01T06:15:00Z</meta:creation-date>
    <dc:date>2026-07-01T06:15:00Z</dc:date>
    <meta:template xlink:href="Normal" xlink:type="simple"/>
    <meta:editing-cycles>2</meta:editing-cycles>
    <meta:editing-duration>PT0S</meta:editing-duration>
    <meta:user-defined meta:name="ICV">c978301af24e4ff999d2941a383b2b25</meta:user-defined>
    <meta:document-statistic meta:page-count="1" meta:paragraph-count="3" meta:word-count="292" meta:character-count="1954" meta:row-count="13" meta:non-whitespace-character-count="1665"/>
  </office:meta>
</office:document-meta>
</file>