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A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A" style:family="paragraph">
      <style:paragraph-properties style:snap-to-layout-grid="false" fo:line-height="0.1111in"/>
      <style:text-properties fo:font-size="10pt" style:font-size-asian="10pt" style:font-size-complex="10pt"/>
    </style:style>
    <style:style style:name="TableColumn6" style:family="table-column">
      <style:table-column-properties style:column-width="1.1916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652in" style:use-optimal-column-width="false"/>
    </style:style>
    <style:style style:name="Table5" style:family="table">
      <style:table-properties style:width="7.232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21" style:parent-style-name="內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fo:font-weight="bold" style:font-weight-asian="bold" fo:color="#000000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TableCell31" style:family="table-cell">
      <style:table-cell-properties fo:border-top="0.0069in dotte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38" style:parent-style-name="內文" style:family="paragraph">
      <style:paragraph-properties style:snap-to-layout-grid="false" fo:text-align="center" fo:line-height="0.1944in"/>
    </style:style>
    <style:style style:name="T39" style:parent-style-name="預設段落字型" style:family="text">
      <style:text-properties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666in" fo:text-indent="-0.1666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ableCell5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ableCell8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000000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 fo:color="#000000"/>
    </style:style>
    <style:style style:name="P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</style:style>
    <style:style style:name="T95" style:parent-style-name="預設段落字型" style:family="text">
      <style:text-properties fo:font-weight="bold" style:font-weight-asian="bold" fo:color="#000000"/>
    </style:style>
    <style:style style:name="P96" style:parent-style-name="內文" style:family="paragraph">
      <style:paragraph-properties style:snap-to-layout-grid="false" fo:text-align="center" fo:line-height="0.1944in"/>
    </style:style>
    <style:style style:name="T97" style:parent-style-name="預設段落字型" style:family="text">
      <style:text-properties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1944in"/>
      <style:text-properties fo:color="#000000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1944in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="Arial" fo:font-weight="bold" style:font-weight-asian="bold" fo:color="#000000"/>
    </style:style>
    <style:style style:name="P126" style:parent-style-name="內文" style:family="paragraph">
      <style:paragraph-properties style:snap-to-layout-grid="false" fo:line-height="0.1944in"/>
    </style:style>
    <style:style style:name="T127" style:parent-style-name="預設段落字型" style:family="text">
      <style:text-properties fo:font-weight="bold" style:font-weight-asian="bold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fo:font-weight="bold" style:font-weight-asian="bold" fo:color="#000000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fo:font-weight="bold" style:font-weight-asian="bold" fo:color="#000000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139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Arial" fo:font-weight="bold" style:font-weight-asian="bold" fo:color="#000000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fo:font-weight="bold" style:font-weight-asian="bold" fo:color="#000000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Arial" fo:font-weight="bold" style:font-weight-asian="bold" fo:color="#000000"/>
    </style:style>
    <style:style style:name="P146" style:parent-style-name="內文" style:family="paragraph">
      <style:paragraph-properties style:snap-to-layout-grid="false" fo:text-align="center" fo:line-height="0.1944in"/>
    </style:style>
    <style:style style:name="T147" style:parent-style-name="預設段落字型" style:family="text">
      <style:text-properties fo:font-weight="bold" style:font-weight-asian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fo:color="#000000"/>
    </style:style>
    <style:style style:name="TableCell15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944in"/>
      <style:text-properties fo:font-weight="bold" style:font-weight-asian="bold" fo:color="#FF0000"/>
    </style:style>
    <style:style style:name="TableCell15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333in" fo:line-height="0.1944in" fo:margin-left="0.1666in" fo:text-indent="-0.1666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62" style:parent-style-name="內文" style:family="paragraph">
      <style:paragraph-properties style:snap-to-layout-grid="false" fo:margin-top="0.0138in" fo:line-height="0.1944in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0138in" fo:line-height="0.1944in" fo:margin-left="0.1666in">
        <style:tab-stops/>
      </style:paragraph-properties>
      <style:text-properties style:font-name="標楷體" fo:font-weight="bold" style:font-weight-asian="bold" style:letter-kerning="false" fo:font-size="10pt" style:font-size-asian="10pt" style:font-size-complex="10pt"/>
    </style:style>
    <style:style style:name="P168" style:parent-style-name="內文" style:family="paragraph">
      <style:paragraph-properties style:snap-to-layout-grid="false" fo:margin-top="0.0138in" fo:line-height="0.1944in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72" style:parent-style-name="內文" style:family="paragraph">
      <style:paragraph-properties style:snap-to-layout-grid="false" fo:margin-top="0.0138in" fo:line-height="0.1944in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76" style:parent-style-name="內文" style:family="paragraph">
      <style:paragraph-properties style:snap-to-layout-grid="false" fo:margin-top="0.0138in" fo:line-height="0.1944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margin-top="0.0138in" fo:line-height="0.1944in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84" style:parent-style-name="內文" style:family="paragraph">
      <style:paragraph-properties style:snap-to-layout-grid="false" fo:margin-top="0.0138in" fo:line-height="0.1944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 fo:margin-top="0.0138in" fo:margin-bottom="0.0333in" fo:line-height="0.1944in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dotte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333in" fo:line-height="0.1944in" fo:margin-left="0.1666in" fo:text-indent="-0.1666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97" style:parent-style-name="內文" style:family="paragraph">
      <style:paragraph-properties fo:margin-top="0.0138in" fo:line-height="0.1944in" fo:text-indent="0.0131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02" style:parent-style-name="內文" style:family="paragraph">
      <style:paragraph-properties fo:margin-top="0.0333in" fo:line-height="0.1944in" fo:margin-left="0.1798in" fo:text-indent="-0.1666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06" style:parent-style-name="內文" style:family="paragraph">
      <style:paragraph-properties fo:margin-top="0.0138in" fo:line-height="0.1944in" fo:text-indent="0.0131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10" style:parent-style-name="內文" style:family="paragraph">
      <style:paragraph-properties fo:margin-top="0.0138in" fo:line-height="0.1944in" fo:text-indent="0.0131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14" style:parent-style-name="內文" style:family="paragraph">
      <style:paragraph-properties fo:margin-top="0.0138in" fo:line-height="0.1944in" fo:text-indent="0.0131in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19" style:parent-style-name="內文" style:family="paragraph">
      <style:paragraph-properties fo:margin-top="0.0138in" fo:line-height="0.1944in" fo:text-indent="0.0131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24" style:parent-style-name="內文" style:family="paragraph">
      <style:paragraph-properties fo:margin-top="0.0138in" fo:line-height="0.1944in" fo:text-indent="0.0131in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312in double #000000" style:border-line-width="0.0104in 0.0104in 0.0104in" fo:background-color="#C0C0C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312in double #000000" style:border-line-width="0.0104in 0.0104in 0.0104in" fo:background-color="#FFFFFF" style:writing-mode="lr-tb" fo:padding-top="0in" fo:padding-left="0.075in" fo:padding-bottom="0in" fo:padding-right="0.075in"/>
    </style:style>
    <style:style style:name="TableColumn246" style:family="table-column">
      <style:table-column-properties style:column-width="0.7923in" style:use-optimal-column-width="false"/>
    </style:style>
    <style:style style:name="TableColumn247" style:family="table-column">
      <style:table-column-properties style:column-width="6.2798in" style:use-optimal-column-width="false"/>
    </style:style>
    <style:style style:name="Table245" style:family="table">
      <style:table-properties style:width="7.0722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fo:color="#000000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fo:color="#000000"/>
    </style:style>
    <style:style style:name="TableRow338" style:family="table-row">
      <style:table-row-properties style:min-row-height="0.4034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ableCell3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olumn344" style:family="table-column">
      <style:table-column-properties style:column-width="1.0868in" style:use-optimal-column-width="false"/>
    </style:style>
    <style:style style:name="TableColumn345" style:family="table-column">
      <style:table-column-properties style:column-width="5.0201in" style:use-optimal-column-width="false"/>
    </style:style>
    <style:style style:name="Table343" style:family="table">
      <style:table-properties style:width="6.1069in" fo:margin-left="0.085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87" style:family="table-row">
      <style:table-row-properties style:min-row-height="0.4611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91" style:family="table-row">
      <style:table-row-properties style:min-row-height="0.3354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/>
      <style:text-properties fo:color="#000000"/>
    </style:style>
    <style:style style:name="P395" style:parent-style-name="內文" style:family="paragraph">
      <style:paragraph-properties style:snap-to-layout-grid="false" fo:text-align="justify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399" style:parent-style-name="內文" style:family="paragraph">
      <style:paragraph-properties fo:widows="2" fo:orphans="2" style:snap-to-layout-grid="false" fo:line-height="0.1944in">
        <style:tab-stops>
          <style:tab-stop style:type="char" style:char="." style:position="0.5909in"/>
          <style:tab-stop style:type="right" style:position="3.3472in"/>
        </style:tab-stops>
      </style:paragraph-properties>
    </style:style>
    <style:style style:name="T400" style:parent-style-name="預設段落字型" style:family="text">
      <style:text-properties fo:font-weight="bold" style:font-weight-asian="bold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07" style:parent-style-name="內文" style:family="paragraph">
      <style:paragraph-properties style:snap-to-layout-grid="false" fo:text-align="justify" fo:line-height="0.1944in"/>
    </style:style>
    <style:style style:name="T408" style:parent-style-name="預設段落字型" style:family="text">
      <style:text-properties fo:font-weight="bold" style:font-weight-asian="bold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15" style:parent-style-name="內文" style:family="paragraph">
      <style:paragraph-properties style:snap-to-layout-grid="false" fo:text-align="justify" fo:line-height="0.1944in"/>
    </style:style>
    <style:style style:name="T416" style:parent-style-name="預設段落字型" style:family="text">
      <style:text-properties fo:font-weight="bold" style:font-weight-asian="bold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23" style:parent-style-name="內文" style:family="paragraph">
      <style:paragraph-properties style:snap-to-layout-grid="false" fo:text-align="justify" fo:line-height="0.1944in"/>
    </style:style>
    <style:style style:name="T424" style:parent-style-name="預設段落字型" style:family="text">
      <style:text-properties fo:font-weight="bold" style:font-weight-asian="bold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P428" style:parent-style-name="內文" style:family="paragraph">
      <style:paragraph-properties fo:margin-top="0.0833in" fo:line-height="0.1944in"/>
      <style:text-properties fo:color="#000000" fo:font-size="13.5pt" style:font-size-asian="13.5pt" style:font-size-complex="13.5pt"/>
    </style:style>
    <style:style style:name="TableColumn430" style:family="table-column">
      <style:table-column-properties style:column-width="7.0861in"/>
    </style:style>
    <style:style style:name="Table429" style:family="table">
      <style:table-properties style:width="7.0861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line-height="0.1944in"/>
    </style:style>
    <style:style style:name="P434" style:parent-style-name="內文" style:family="paragraph">
      <style:paragraph-properties fo:line-height="0.2777in"/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bookmark-start text:name="_Toc93427532"/>國立中興大學教學大綱<text:bookmark-end text:name="_Toc93427532"/>（修訂版）</text:p>
      <text:p text:style-name="P2"><text:span text:style-name="T3">NCHU Course Outlin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課程名稱</text:p>
            <text:p text:style-name="P21"><text:span text:style-name="T22">(course name)</text:span></text:p>
          </table:table-cell>
          <table:table-cell table:style-name="TableCell23" table:number-columns-spanned="11">
            <text:p text:style-name="P24"><text:span text:style-name="T25">(</text:span><text:span text:style-name="T26">中</text:span><text:span text:style-name="T27">)</text:span><text:span text:style-name="T28">　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11">
            <text:p text:style-name="P32"><text:span text:style-name="T33">(Eng.)</text:span><text:span text:style-name="T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課單位</text:p>
            <text:p text:style-name="P38"><text:span text:style-name="T39">(offering dept.)</text:span>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類別</text:p>
            <text:p text:style-name="P45"><text:span text:style-name="T46">(course type)</text:span></text:p>
          </table:table-cell>
          <table:table-cell table:style-name="TableCell47" table:number-columns-spanned="2">
            <text:p text:style-name="P48"><text:span text:style-name="T49">□</text:span><text:span text:style-name="T50">必修</text:span><text:span text:style-name="T51">Required</text:span></text:p>
            <text:p text:style-name="內文"><text:span text:style-name="T52">□</text:span><text:span text:style-name="T53">選修</text:span><text:span text:style-name="T54">Elective</text:span></text:p>
          </table:table-cell>
          <table:covered-table-cell/>
          <table:table-cell table:style-name="TableCell55" table:number-columns-spanned="2">
            <text:p text:style-name="P56">學分</text:p>
            <text:p text:style-name="P57"><text:span text:style-name="T58">(credits)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授課教師</text:p>
            <text:p text:style-name="P63"><text:span text:style-name="T64">(teacher)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選課單位</text:p>
            <text:p text:style-name="P70"><text:span text:style-name="T71">(department)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授課語言</text:p>
            <text:p text:style-name="P76"><text:span text:style-name="T77">(language)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英文</text:span><text:span text:style-name="T83">/EMI</text:span></text:p>
          </table:table-cell>
          <table:table-cell table:style-name="TableCell84" table:number-columns-spanned="2">
            <text:p text:style-name="P85">□Y</text:p>
            <text:p text:style-name="P86">□N</text:p>
          </table:table-cell>
          <table:covered-table-cell/>
          <table:table-cell table:style-name="TableCell87" table:number-columns-spanned="2">
            <text:p text:style-name="P88">開課學期</text:p>
            <text:p text:style-name="P89">(semester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課程簡述</text:span></text:p>
            <text:p text:style-name="P96"><text:span text:style-name="T97">(course description)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先修課程名稱</text:p>
            <text:p text:style-name="P103"><text:span text:style-name="T104">(prerequisites)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課程含自主學習</text:span><text:span text:style-name="T110"><text:line-break/>(self-directed learning in the course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Y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課程目標</text:span><text:bookmark-start text:name="OLE_LINK1"/><text:bookmark-start text:name="OLE_LINK2"/><text:span text:style-name="T117">與</text:span><text:span text:style-name="T118">核心能力</text:span><text:span text:style-name="T119">關聯配比</text:span><text:span text:style-name="T120">(%)</text:span></text:p>
            <text:p text:style-name="P121"><text:span text:style-name="T122">(relevance of course objectives and core learning outcomes</text:span><text:bookmark-end text:name="OLE_LINK1"/><text:bookmark-end text:name="OLE_LINK2"/><text:span text:style-name="T123">)<text:s/>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課程目標之教學方法與評量方法</text:p>
            <text:p text:style-name="P126"><text:span text:style-name="T127">(teaching and assessment methods for course objectiv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課程目標</text:p>
            <text:p text:style-name="P131"><text:span text:style-name="T132">(Course Objectives)</text:span></text:p>
          </table:table-cell>
          <table:covered-table-cell/>
          <table:table-cell table:style-name="TableCell133" table:number-columns-spanned="2">
            <text:p text:style-name="P134">核心能力</text:p>
            <text:p text:style-name="P135"><text:span text:style-name="T136">(Competency Indicators)</text:span></text:p>
          </table:table-cell>
          <table:covered-table-cell/>
          <table:table-cell table:style-name="TableCell137">
            <text:p text:style-name="P138">配比</text:p>
            <text:p text:style-name="P139">Ratio (%)</text:p>
          </table:table-cell>
          <table:table-cell table:style-name="TableCell140" table:number-columns-spanned="3">
            <text:p text:style-name="P141">教學方法</text:p>
            <text:p text:style-name="P142"><text:span text:style-name="T143">(Teaching Methods)</text:span></text:p>
          </table:table-cell>
          <table:covered-table-cell/>
          <table:covered-table-cell/>
          <table:table-cell table:style-name="TableCell144" table:number-columns-spanned="4">
            <text:p text:style-name="P145">評量方法</text:p>
            <text:p text:style-name="P146"><text:span text:style-name="T147">(Assessment Methods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/></text:p>
          </table:table-cell>
          <table:table-cell table:style-name="TableCell155" table:number-columns-spanned="3">
            <text:p text:style-name="P156"><text:span text:style-name="T157">□</text:span><text:span text:style-name="T158">專題探討</text:span><text:span text:style-name="T159">/</text:span><text:span text:style-name="T160">製作</text:span><text:span text:style-name="T161"><text:s/>(topic Discussion/Production)</text:span></text:p>
            <text:p text:style-name="P162"><text:span text:style-name="T163">□</text:span><text:span text:style-name="T164">網路</text:span><text:span text:style-name="T165">/</text:span><text:span text:style-name="T166">遠距教學</text:span></text:p>
            <text:p text:style-name="P167">(Networking/Distance<text:s/>Education)</text:p>
            <text:p text:style-name="P168"><text:span text:style-name="T169">□</text:span><text:span text:style-name="T170">參訪</text:span><text:span text:style-name="T171"><text:s/>(Visit)</text:span></text:p>
            <text:p text:style-name="P172"><text:span text:style-name="T173">□</text:span><text:span text:style-name="T174">習作</text:span><text:span text:style-name="T175"><text:s/>(Exercises)</text:span></text:p>
            <text:p text:style-name="P176"><text:span text:style-name="T177">□</text:span><text:span text:style-name="T178">討論</text:span><text:span text:style-name="T179"><text:s/>(Discussion)</text:span></text:p>
            <text:p text:style-name="P180"><text:span text:style-name="T181">□</text:span><text:span text:style-name="T182">實習</text:span><text:span text:style-name="T183"><text:s/>(Practicum)</text:span></text:p>
            <text:p text:style-name="P184"><text:span text:style-name="T185">□</text:span><text:span text:style-name="T186">其他</text:span><text:span text:style-name="T187"><text:s/>(Other)</text:span></text:p>
            <text:p text:style-name="P188"><text:span text:style-name="T189">□</text:span><text:span text:style-name="T190">講授</text:span><text:span text:style-name="T191"><text:s/>(Lecturing)</text:span>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□</text:span><text:span text:style-name="T195">書面報告</text:span><text:span text:style-name="T196"><text:s/>(Written <text:s/>Presentation)</text:span></text:p>
            <text:p text:style-name="P197"><text:span text:style-name="T198">□</text:span><text:span text:style-name="T199">出席狀況</text:span><text:span text:style-name="T200"><text:s/></text:span><text:span text:style-name="T201"><text:line-break/><text:s text:c="3"/>(Attendance)</text:span></text:p>
            <text:p text:style-name="P202"><text:span text:style-name="T203">□</text:span><text:span text:style-name="T204">口頭報告</text:span><text:span text:style-name="T205"><text:s/>(Oral Presentation)</text:span></text:p>
            <text:p text:style-name="P206"><text:span text:style-name="T207">□</text:span><text:span text:style-name="T208">作業</text:span><text:span text:style-name="T209"><text:s/>(Assignment)</text:span></text:p>
            <text:p text:style-name="P210"><text:span text:style-name="T211">□</text:span><text:span text:style-name="T212">作品</text:span><text:span text:style-name="T213"><text:s/>(Study Outcome)</text:span></text:p>
            <text:p text:style-name="P214"><text:span text:style-name="T215">□</text:span><text:span text:style-name="T216">測驗</text:span><text:span text:style-name="T217"><text:s/>(</text:span><text:span text:style-name="T218">Quiz)</text:span></text:p>
            <text:p text:style-name="P219"><text:span text:style-name="T220">□</text:span><text:span text:style-name="T221">實作</text:span><text:span text:style-name="T222"><text:s/>(</text:span><text:span text:style-name="T223">Internship)</text:span></text:p>
            <text:p text:style-name="P224"><text:span text:style-name="T225">□</text:span><text:span text:style-name="T226">其他</text:span><text:span text:style-name="T227"><text:s/>(Other)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2">
            <text:p text:style-name="P230"><text:span text:style-name="T231">授課內容（單元名稱與內容、習作</text:span><text:span text:style-name="T232">/</text:span><text:span text:style-name="T233">每週授課進度</text:span><text:span text:style-name="T234">、考試進度</text:span><text:span text:style-name="T235">-</text:span><text:span text:style-name="T236">共</text:span><text:span text:style-name="T237">16</text:span><text:span text:style-name="T238">週加自主學習）</text:span></text:p>
            <text:p text:style-name="P239"><text:span text:style-name="T240">(course content and homework</text:span><text:span text:style-name="T241">/schedule</text:span><text:span text:style-name="T242">/tests schedule -16weeks+ self-directed learn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able:table table:style-name="Table245">
              <table:table-columns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週次</text:p>
                  <text:p text:style-name="P251"><text:span text:style-name="T252">(</text:span>Week<text:span text:style-name="T253">)</text:span></text:p>
                </table:table-cell>
                <table:table-cell table:style-name="TableCell254">
                  <text:p text:style-name="P255"><text:span text:style-name="T256">授課內容</text:span><text:span text:style-name="T257">(Course Content)</text:span></text:p>
                </table:table-cell>
              </table:table-row>
              <table:table-row table:style-name="TableRow258">
                <table:table-cell table:style-name="TableCell259">
                  <text:p text:style-name="P260">第1週</text:p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第2週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第3週</text:p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第4週</text:p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第5週</text:p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第6週</text:p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第7週</text:p>
                </table:table-cell>
                <table:table-cell table:style-name="TableCell291">
                  <text:p text:style-name="P292"/>
                </table:table-cell>
              </table:table-row>
              <text:soft-page-break/>
              <table:table-row table:style-name="TableRow293">
                <table:table-cell table:style-name="TableCell294">
                  <text:p text:style-name="P295">第8週</text:p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第9週</text:p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第10週</text:p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第11週</text:p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第12週</text:p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第13週</text:p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第14週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第15週</text:p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第16週</text:p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自主學習內容</text:p>
                </table:table-cell>
                <table:table-cell table:style-name="TableCell341">
                  <text:p text:style-name="P342">依大學法施行細則，大學學分之計算原則以授課滿18小時為1學分。以1學分課程為例，自主學習內容須為2小時；實習或實驗滿36至54小時為1學分，1學分實習或實驗自主學習內容須為4-6小時…以此類推。</text:p>
                  <table:table table:style-name="Table343">
                    <table:table-columns>
                      <table:table-column table:style-name="TableColumn344"/>
                      <table:table-column table:style-name="TableColumn345"/>
                    </table:table-columns>
                    <table:table-row table:style-name="TableRow346">
                      <table:table-cell table:style-name="TableCell347">
                        <text:p text:style-name="P348">項目（Item）</text:p>
                      </table:table-cell>
                      <table:table-cell table:style-name="TableCell349">
                        <text:p text:style-name="P350">自主學習內容（Self-directed Learning Contents）</text:p>
                      </table:table-cell>
                    </table:table-row>
                    <table:table-row table:style-name="TableRow351">
                      <table:table-cell table:style-name="TableCell352">
                        <text:p text:style-name="P353">□01.</text:p>
                      </table:table-cell>
                      <table:table-cell table:style-name="TableCell354">
                        <text:p text:style-name="P355">參與專業論壇、講座、企業分享等產官學研相關交流活動</text:p>
                        <text:p text:style-name="P356">Participation in professional forums, lectures, and corporate<text:s/>sharing sessions related to industry-government-academia-research exchange activities.</text:p>
                      </table:table-cell>
                    </table:table-row>
                    <table:table-row table:style-name="TableRow357">
                      <table:table-cell table:style-name="TableCell358">
                        <text:p text:style-name="P359">□02.</text:p>
                      </table:table-cell>
                      <table:table-cell table:style-name="TableCell360">
                        <text:p text:style-name="P361">閱覽產業及學術相關多媒體資料</text:p>
                        <text:p text:style-name="P362">Viewing multimedia materials related to industry and academia.</text:p>
                      </table:table-cell>
                    </table:table-row>
                    <table:table-row table:style-name="TableRow363">
                      <table:table-cell table:style-name="TableCell364">
                        <text:p text:style-name="P365">□03.</text:p>
                      </table:table-cell>
                      <table:table-cell table:style-name="TableCell366">
                        <text:p text:style-name="P367">製作專題報告</text:p>
                        <text:p text:style-name="P368">Preparing presentations or reports related to industry and academia.</text:p>
                      </table:table-cell>
                    </table:table-row>
                    <table:table-row table:style-name="TableRow369">
                      <table:table-cell table:style-name="TableCell370">
                        <text:p text:style-name="P371">□04.</text:p>
                      </table:table-cell>
                      <table:table-cell table:style-name="TableCell372">
                        <text:p text:style-name="P373">產官學機構參訪與實務體驗</text:p>
                        <text:p text:style-name="P374">Participation in visits or internships at industry, government, or academic institutions.</text:p>
                      </table:table-cell>
                    </table:table-row>
                    <table:table-row table:style-name="TableRow375">
                      <table:table-cell table:style-name="TableCell376">
                        <text:p text:style-name="P377">□05.</text:p>
                      </table:table-cell>
                      <table:table-cell table:style-name="TableCell378">
                        <text:p text:style-name="P379">參與本校各單位舉辦之各類工作坊活動</text:p>
                        <text:p text:style-name="P380">Participation in various workshops organized by different departments of NCHU.</text:p>
                      </table:table-cell>
                    </table:table-row>
                    <table:table-row table:style-name="TableRow381">
                      <table:table-cell table:style-name="TableCell382">
                        <text:p text:style-name="P383">□06.</text:p>
                      </table:table-cell>
                      <table:table-cell table:style-name="TableCell384">
                        <text:p text:style-name="P385">本校其它校區/分部(含實驗林場或試驗場)戶外教學參訪課程活動</text:p>
                        <text:p text:style-name="P386">Participation in field trips and outdoor instructional activities at other NCHU campuses or branches, including experimental forests or test sites.</text:p>
                      </table:table-cell>
                    </table:table-row>
                    <table:table-row table:style-name="TableRow387">
                      <table:table-cell table:style-name="TableCell388" table:number-columns-spanned="2">
                        <text:p text:style-name="P389">請於下方空白欄位說明有助學生學習之自主學習方式或內容</text:p>
                        <text:p text:style-name="P390">Please use the space below to provide additional details on self-directed learning methods or content that could support student learning.</text:p>
                      </table:table-cell>
                      <table:covered-table-cell/>
                    </table:table-row>
                    <table:table-row table:style-name="TableRow391">
                      <table:table-cell table:style-name="TableCell392" table:number-columns-spanned="2">
                        <text:p text:style-name="P393"/>
                      </table:table-cell>
                      <table:covered-table-cell/>
                    </table:table-row>
                  </table:table>
                  <text:p text:style-name="P394"/>
                </table:table-cell>
              </table:table-row>
            </table:table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2">
            <text:p text:style-name="P398">學習評量方式</text:p>
            <text:p text:style-name="P399"><text:span text:style-name="T400">(evalu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2">
            <text:p text:style-name="P406">教科書＆參考書目(書名、作者、書局、代理商、說明)</text:p>
            <text:p text:style-name="P407"><text:span text:style-name="T408">(textbook &amp; other referen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2">
            <text:p text:style-name="P414">課程教材（教師個人網址請列在本校內之網址）</text:p>
            <text:p text:style-name="P415"><text:span text:style-name="T416">(teaching aids &amp; teacher's webs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P422">課程輔導時間</text:p>
            <text:p text:style-name="P423"><text:span text:style-name="T424">(office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請遵守智慧財產權及性別平等意識，不得非法影印他人著作。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Please respect the intellectual property rights and use the materials legally.Please repsect gender equality.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dc:subject/>
    <meta:initial-creator>user</meta:initial-creator>
    <dc:creator>user</dc:creator>
    <meta:creation-date>2026-06-02T01:00:00Z</meta:creation-date>
    <dc:date>2026-06-02T01:00:00Z</dc:date>
    <meta:print-date>2025-06-06T08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