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2.1666in" text:min-label-width="0.3333in" text:list-level-position-and-space-mode="label-alignment">
          <style:list-level-label-alignment text:label-followed-by="nothing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ableColumn4" style:family="table-column">
      <style:table-column-properties style:column-width="1.0604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577in"/>
    </style:style>
    <style:style style:name="TableColumn8" style:family="table-column">
      <style:table-column-properties style:column-width="0.993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1.2118in"/>
    </style:style>
    <style:style style:name="Table3" style:family="table">
      <style:table-properties style:width="5.7263in" style:rel-width="100%" fo:margin-left="0in" table:align="left"/>
    </style:style>
    <style:style style:name="TableRow11" style:family="table-row">
      <style:table-row-properties style:min-row-height="0.5541in"/>
    </style:style>
    <style:style style:name="TableCell12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5" style:family="table-row">
      <style:table-row-properties style:min-row-height="0.743in"/>
    </style:style>
    <style:style style:name="TableCell1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Row31" style:family="table-row">
      <style:table-row-properties style:min-row-height="0.6993in"/>
    </style:style>
    <style:style style:name="TableCell3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3812in"/>
    </style:style>
    <style:style style:name="TableCell42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1.0111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fo:color="#808080" style:font-size-complex="12pt"/>
    </style:style>
    <style:style style:name="T57" style:parent-style-name="預設段落字型" style:family="text">
      <style:text-properties style:font-name="標楷體" style:font-name-asian="標楷體" fo:color="#808080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80808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6729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808080" style:font-size-complex="12pt"/>
    </style:style>
    <style:style style:name="P69" style:parent-style-name="內文" style:family="paragraph">
      <style:text-properties style:font-name="標楷體" style:font-name-asian="標楷體" fo:color="#80808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0.6756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808080" style:font-size-complex="12pt"/>
    </style:style>
    <style:style style:name="P78" style:parent-style-name="內文" style:family="paragraph">
      <style:text-properties style:font-name="標楷體" style:font-name-asian="標楷體" fo:color="#80808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5923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808080" style:font-size-complex="12pt"/>
    </style:style>
    <style:style style:name="P87" style:parent-style-name="內文" style:family="paragraph">
      <style:text-properties style:font-name="標楷體" style:font-name-asian="標楷體" fo:color="#80808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0.5812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423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3215in"/>
    </style:style>
    <style:style style:name="TableCell10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FFFF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FFFFFF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FFFFFF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E0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fo:color="#333333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line-height="0.25in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 fo:line-height="0.25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fo:line-height="0.25in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Hlk112061317"/><text:span text:style-name="T2">專科以上學校教師資格審查代表作合著人證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送審人姓名</text:p>
          </table:table-cell>
          <table:table-cell table:style-name="TableCell18">
            <text:p text:style-name="P19">中文</text:p>
          </table:table-cell>
          <table:table-cell table:style-name="TableCell20">
            <text:p text:style-name="P21"/>
          </table:table-cell>
          <table:table-cell table:style-name="TableCell22">
            <text:p text:style-name="P23">外文</text:p>
          </table:table-cell>
          <table:table-cell table:style-name="TableCell24">
            <text:p text:style-name="P25"/>
          </table:table-cell>
          <table:table-cell table:style-name="TableCell26">
            <text:p text:style-name="P27">任教</text:p>
            <text:p text:style-name="P28">學校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代表作名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出版</text:p>
            <text:p text:style-name="P38">時間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7">
            <text:p text:style-name="P43">送審人與合著人完成部分或貢獻</text:p>
            <text:p text:style-name="P44">（請詳列）</text:p>
          </table:table-cell>
          <table:table-cell table:style-name="TableCell45" table:number-columns-spanned="4">
            <text:p text:style-name="P46">內容</text:p>
          </table:table-cell>
          <table:covered-table-cell/>
          <table:covered-table-cell/>
          <table:covered-table-cell/>
          <table:table-cell table:style-name="TableCell47">
            <text:p text:style-name="P48">貢獻</text:p>
            <text:p text:style-name="P49">比例</text:p>
          </table:table-cell>
          <table:table-cell table:style-name="TableCell50">
            <text:p text:style-name="P51">合著人確認簽名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※範例</text:p>
            <text:p text:style-name="P56">送審人○○○：</text:p>
            <text:p text:style-name="內文"><text:span text:style-name="T57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8">
            <text:p text:style-name="P59">※範例</text:p>
            <text:p text:style-name="P60"/>
            <text:p text:style-name="P61"><text:span text:style-name="T62">70%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合著人○○○：</text:p>
            <text:p text:style-name="P69">訪談及資料整理</text:p>
          </table:table-cell>
          <table:covered-table-cell/>
          <table:covered-table-cell/>
          <table:covered-table-cell/>
          <table:table-cell table:style-name="TableCell70">
            <text:p text:style-name="P71">20%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合著人○○○：</text:p>
            <text:p text:style-name="P78">審稿潤飾</text:p>
          </table:table-cell>
          <table:covered-table-cell/>
          <table:covered-table-cell/>
          <table:covered-table-cell/>
          <table:table-cell table:style-name="TableCell79">
            <text:p text:style-name="P80">5%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著人○○○：</text:p>
            <text:p text:style-name="P87">英文文稿潤飾</text:p>
          </table:table-cell>
          <table:covered-table-cell/>
          <table:covered-table-cell/>
          <table:covered-table-cell/>
          <table:table-cell table:style-name="TableCell88">
            <text:p text:style-name="P89">5%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(如有不足請自行增列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合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0%</text:p>
          </table:table-cell>
          <table:covered-table-cell/>
        </table:table-row>
        <table:table-row table:style-name="TableRow106">
          <table:table-cell table:style-name="TableCell107">
            <text:p text:style-name="P108">填表日期</text:p>
          </table:table-cell>
          <table:table-cell table:style-name="TableCell109" table:number-columns-spanned="6">
            <text:p text:style-name="P110"><text:span text:style-name="T111">中華民國</text:span><text:span text:style-name="T112">○○○</text:span><text:span text:style-name="T113">年</text:span><text:span text:style-name="T114">○○</text:span><text:span text:style-name="T115">月</text:span><text:span text:style-name="T116">○○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bookmark-end text:name="_Hlk112061317"/>註：</text:p>
      <text:p text:style-name="P119"><text:span text:style-name="T120">一</text:span><text:span text:style-name="T121">、</text:span><text:span text:style-name="T122">本證明係依據專科以上學校教師資格審定辦法第</text:span><text:span text:style-name="T123">23</text:span><text:span text:style-name="T124">條規定辦理。</text:span></text:p>
      <text:p text:style-name="P125">二、送審人及每一位合著人皆須填寫及親自簽名，並詳述其完成或貢獻部分。</text:p>
      <text:p text:style-name="P126"><text:span text:style-name="T127">三、依專科以上學校教師資格審定辦法第</text:span><text:span text:style-name="T128">44</text:span><text:span text:style-name="T129">條第</text:span><text:span text:style-name="T130">1</text:span><text:span text:style-name="T131">項</text:span><text:span text:style-name="T132">第1款及</text:span><text:span text:style-name="T133">專科以上學校教師違反送審教師資格規定處理原則</text:span><text:span text:style-name="T134">規</text:span><text:span text:style-name="T135">定，合著人證明登載不實，經本部審議確定者，應不通過其</text:span><text:span text:style-name="T136">資格審定，並處1至5年不受理其教師資格審定之申請；另依同條項第3</text:span><text:span text:style-name="T137">款規定，合著人證明偽造、變造，經本部審議確定者，除不通過其資格審定，並處</text:span><text:span text:style-name="T138">7至10</text:span><text:span text:style-name="T139">年不受理其教師資格審定之申請。</text:span></text:p>
      <text:p text:style-name="P140"><text:span text:style-name="T141">四</text:span><text:span text:style-name="T142">、</text:span><text:span text:style-name="T143">若合著人為外籍人士，本表得以外文撰寫（務須使合著之外籍人士理解其內涵意義）。</text:span></text:p>
      <text:p text:style-name="P144"><text:span text:style-name="T145">五</text:span><text:span text:style-name="T146">、</text:span><text:span text:style-name="T147">合著之著作，僅可一人用作代表著作送審，其他合著人須放棄以該著作作為代表著作送審。</text:span></text:p>
      <text:p text:style-name="P148">六、如係數人合作代表成果、作品、體育成就者，僅得由其中一人送審；送審時，送審人以外之其他人應放棄以該成果、作品、體育成就作為代表成果、作品、體育成就證明送審之權利。</text:p>
      <text:p text:style-name="P149"><text:span text:style-name="T150">七</text:span><text:span text:style-name="T151">、</text:span><text:span text:style-name="T152">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2.1666in" text:min-label-width="0.3333in" text:list-level-position-and-space-mode="label-alignment">
          <style:list-level-label-alignment text:label-followed-by="nothing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oi</meta:initial-creator>
    <dc:creator>周涵琳</dc:creator>
    <meta:creation-date>2025-04-07T02:21:00Z</meta:creation-date>
    <dc:date>2025-04-07T02:21:00Z</dc:date>
    <meta:print-date>2025-04-07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