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新細明體" fo:font-size="16pt" style:font-size-asian="16pt" style:font-size-complex="16pt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5555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indent="0.1944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indent="0.1944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15" style:parent-style-name="內文" style:family="paragraph">
      <style:paragraph-properties fo:line-height="150%" fo:text-indent="0.1944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625in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Times New Roman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625in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Times New Roman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625in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Times New Roman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625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62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Times New Roman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top="0.152in" fo:margin-bottom="0.152in" fo:margin-left="0.0708in" fo:text-indent="-0.1222in">
        <style:tab-stops/>
      </style:paragraph-properties>
      <style:text-properties style:font-name-complex="Calibri" fo:font-weight="bold" style:font-weight-asian="bold" fo:color="#FF0000" style:letter-kerning="tru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top="0.152in" fo:margin-bottom="0.152in" fo:margin-left="0.0708in" fo:text-indent="-0.1222in">
        <style:tab-stops/>
      </style:paragraph-properties>
    </style:style>
    <style:style style:name="T27" style:parent-style-name="預設段落字型" style:family="text">
      <style:text-properties style:font-name-complex="Calibri" fo:font-weight="bold" style:font-weight-asian="bold" fo:color="#FF0000" style:letter-kerning="true"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fo:color="#FF0000" style:letter-kerning="true" fo:font-size="14pt" style:font-size-asian="14pt" style:font-size-complex="14pt"/>
    </style:style>
    <style:style style:name="T29" style:parent-style-name="預設段落字型" style:family="text">
      <style:text-properties style:font-name-complex="Calibri" fo:font-weight="bold" style:font-weight-asian="bold" fo:color="#FF0000" style:letter-kerning="true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625in"/>
    </style:style>
  </office:automatic-styles>
  <office:body>
    <office:text text:use-soft-page-breaks="true">
      <text:p text:style-name="P1">國立中興大學植物病理學系</text:p>
      <text:p text:style-name="P3">大學部學生選修外系課程抵免本系課程申請書</text:p>
      <text:p text:style-name="P4">Application Form for Undergraduate Students Requesting Course Substitution with Courses from Other Departments</text:p>
      <text:p text:style-name="P5"/>
      <text:p text:style-name="P6">學生______________(學號：______________)，就讀植物病理學系_____年級，應於_____學年度第_____學期修習植物病理學系_____年級選修/必修(請圈選)課程「______________________(選課號碼：______)」，因_______________________________________，擬改修習_________________學系/學程____年級選修/必修(請圈選)「____________________」，請准予同意為荷。</text:p>
      <text:p text:style-name="P7">I,<text:s/>____________ (Student ID: __________),<text:s/>currently enrolled in the Department of Plant Pathology, Year _____, and is<text:s/>required to take the following elective/mandatory (please circle) course in the Department of Plant Pathology in Academic Year _____, Semester _____:<text:s/><text:s/>"______" (Course Code: ____),<text:s/>intend to take the following elective/mandatory (please circle) course from the Department/Program of ___________, Year _____ instead.</text:p>
      <text:p text:style-name="P8"><text:s/></text:p>
      <text:p text:style-name="P9">學生：__________________(____年_____月_____日)</text:p>
      <text:p text:style-name="P10">Student<text:s/>name<text:s text:c="27"/><text:s/>(YYYY/MM/DD)</text:p>
      <text:p text:style-name="P11"/>
      <text:p text:style-name="P12"><text:span text:style-name="T13">敬呈</text:span><text:span text:style-name="T14">Submitted to:</text:span></text:p>
      <text:p text:style-name="P15"/>
      <text:soft-page-break/>
      <text:p text:style-name="P16">植物病理學系授課教師：_________________________</text:p>
      <text:p text:style-name="P17">(Instructor from the Department of Plant Pathology)</text:p>
      <text:p text:style-name="P18">外系授課教師：_________________________</text:p>
      <text:p text:style-name="P19">(Instructor from the Other Department)</text:p>
      <text:p text:style-name="P20">植物病理學系課程委員會召集人：______________________________________</text:p>
      <text:p text:style-name="P21">(Convener of the Department of Plant Pathology Curriculum Committee)<text:s/></text:p>
      <text:p text:style-name="P22"/>
      <text:p text:style-name="P23">植物病理學系系主任：_________________________</text:p>
      <text:p text:style-name="P24">(Department Chair of Plant Pathology)</text:p>
      <text:p text:style-name="P25"/>
      <text:p text:style-name="P26"><text:span text:style-name="T27">【</text:span><text:span text:style-name="T28">In case of any dispute, the explanation shall be based on the Chinese version.</text:span><text:span text:style-name="T29">】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text-properties style:font-name="Times New Roman" style:font-name-asian="標楷體" fo:font-weight="bold" style:font-weight-asian="bold" fo:color="#FF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※自109學年度起，學生須於修課前完成抵免課程之申請作業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4T07:56:00Z</meta:creation-date>
    <dc:date>2025-03-14T07:56:00Z</dc: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