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4743in"/>
    </style:style>
    <style:style style:name="TableColumn6" style:family="table-column">
      <style:table-column-properties style:column-width="0.5513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5055in"/>
    </style:style>
    <style:style style:name="TableColumn9" style:family="table-column">
      <style:table-column-properties style:column-width="0.5451in"/>
    </style:style>
    <style:style style:name="TableColumn10" style:family="table-column">
      <style:table-column-properties style:column-width="1.0062in"/>
    </style:style>
    <style:style style:name="TableColumn11" style:family="table-column">
      <style:table-column-properties style:column-width="0.1034in"/>
    </style:style>
    <style:style style:name="TableColumn12" style:family="table-column">
      <style:table-column-properties style:column-width="0.4062in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0.4041in"/>
    </style:style>
    <style:style style:name="TableColumn15" style:family="table-column">
      <style:table-column-properties style:column-width="1.6819in"/>
    </style:style>
    <style:style style:name="TableColumn16" style:family="table-column">
      <style:table-column-properties style:column-width="1.2013in"/>
    </style:style>
    <style:style style:name="Table4" style:family="table">
      <style:table-properties style:width="7.3791in" style:rel-width="104.24%" fo:margin-left="0in" table:align="center"/>
    </style:style>
    <style:style style:name="TableRow17" style:family="table-row">
      <style:table-row-properties style:min-row-height="0.305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00%"/>
      <style:text-properties style:font-name-asian="標楷體" style:font-weight-complex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100%"/>
      <style:text-properties style:font-name-asian="標楷體" style:font-weight-complex="bold" fo:color="#808080" fo:font-size="8pt" style:font-size-asian="8pt" style:font-size-complex="8pt"/>
    </style:style>
    <style:style style:name="TableRow27" style:family="table-row">
      <style:table-row-properties style:min-row-height="0.28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293in"/>
    </style:style>
    <style:style style:name="TableCell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Row46" style:family="table-row">
      <style:table-row-properties style:min-row-height="0.2972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 fo:margin-right="-0.0631in" fo:text-indent="-0.0652in"/>
      <style:text-properties style:font-name-asian="標楷體" style:font-weight-complex="bold" style:font-size-complex="12pt"/>
    </style:style>
    <style:style style:name="P51" style:parent-style-name="內文" style:family="paragraph">
      <style:paragraph-properties fo:text-align="center" fo:line-height="100%" fo:margin-right="-0.043in"/>
    </style:style>
    <style:style style:name="T52" style:parent-style-name="預設段落字型" style:family="text">
      <style:text-properties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-asian="標楷體" style:font-weight-complex="bold" fo:font-size="10pt" style:font-size-asian="10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347in" fo:margin-bottom="0.0347in" fo:line-height="100%"/>
      <style:text-properties style:font-name-asian="標楷體" fo:font-weight="bold" style:font-weight-asian="bold" style:font-weight-complex="bold" style:font-size-complex="12pt"/>
    </style:style>
    <style:style style:name="TableRow57" style:family="table-row">
      <style:table-row-properties style:min-row-height="0.2868in"/>
    </style:style>
    <style:style style:name="P58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100%" fo:margin-left="0.2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fo:line-height="100%" fo:margin-left="0.2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line-height="100%" fo:margin-left="0.2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100%" fo:margin-left="0.2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olumn86" style:family="table-column">
      <style:table-column-properties style:column-width="0.9027in"/>
    </style:style>
    <style:style style:name="TableColumn87" style:family="table-column">
      <style:table-column-properties style:column-width="0.8618in"/>
    </style:style>
    <style:style style:name="TableColumn88" style:family="table-column">
      <style:table-column-properties style:column-width="2.0277in"/>
    </style:style>
    <style:style style:name="TableColumn89" style:family="table-column">
      <style:table-column-properties style:column-width="1.7541in"/>
    </style:style>
    <style:style style:name="Table85" style:family="table">
      <style:table-properties style:width="5.546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00%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00%" fo:margin-left="0.0715in" fo:margin-right="-0.0631in" fo:text-indent="-0.071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01" style:family="table-row">
      <style:table-row-properties style:min-row-height="0.62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113" style:parent-style-name="內文" style:family="paragraph">
      <style:paragraph-properties fo:line-height="100%"/>
      <style:text-properties style:font-name-asian="標楷體" style:font-size-complex="12pt"/>
    </style:style>
    <style:style style:name="P114" style:parent-style-name="內文" style:family="paragraph">
      <style:paragraph-properties fo:line-height="100%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0" style:family="table-column">
      <style:table-column-properties style:column-width="0.7395in"/>
    </style:style>
    <style:style style:name="TableColumn121" style:family="table-column">
      <style:table-column-properties style:column-width="0.5833in"/>
    </style:style>
    <style:style style:name="TableColumn122" style:family="table-column">
      <style:table-column-properties style:column-width="1.3868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2.343in"/>
    </style:style>
    <style:style style:name="Table119" style:family="table">
      <style:table-properties style:width="5.545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00%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00%" fo:margin-right="-0.0847in" fo:text-indent="-0.0715in"/>
      <style:text-properties style:font-name-asian="標楷體"/>
    </style:style>
    <style:style style:name="P131" style:parent-style-name="內文" style:family="paragraph">
      <style:paragraph-properties style:snap-to-layout-grid="false" fo:text-align="center" fo:line-height="100%" fo:margin-right="-0.0847in" fo:text-indent="-0.0715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3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00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805in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833in" fo:line-height="100%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00%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57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P159" style:parent-style-name="內文" style:family="paragraph">
      <style:paragraph-properties style:snap-to-layout-grid="false" fo:line-height="100%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line-height="100%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line-height="100%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style:snap-to-layout-grid="false" fo:line-height="100%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00%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805in"/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00%"/>
      <style:text-properties style:font-name-asian="標楷體" fo:color="#000000" fo:font-size="11pt" style:font-size-asian="11pt"/>
    </style:style>
    <style:style style:name="P192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1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100%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1" style:family="table-column">
      <style:table-column-properties style:column-width="0.7833in"/>
    </style:style>
    <style:style style:name="TableColumn202" style:family="table-column">
      <style:table-column-properties style:column-width="0.6381in"/>
    </style:style>
    <style:style style:name="TableColumn203" style:family="table-column">
      <style:table-column-properties style:column-width="0.8305in"/>
    </style:style>
    <style:style style:name="TableColumn204" style:family="table-column">
      <style:table-column-properties style:column-width="0.6972in"/>
    </style:style>
    <style:style style:name="TableColumn205" style:family="table-column">
      <style:table-column-properties style:column-width="1.5319in"/>
    </style:style>
    <style:style style:name="TableColumn206" style:family="table-column">
      <style:table-column-properties style:column-width="1.0701in"/>
    </style:style>
    <style:style style:name="Table200" style:family="table">
      <style:table-properties style:width="5.551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00%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00%" fo:margin-right="-0.0631in" fo:text-indent="-0.071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00%" fo:margin-left="-0.0666in" fo:margin-right="-0.0715in" fo:text-indent="0.000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2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228" style:family="table-row">
      <style:table-row-properties style:min-row-height="0.978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P231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fo:line-height="100%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347in" fo:margin-bottom="0.0833in" fo:line-height="100%"/>
      <style:text-properties style:font-name-asian="標楷體" fo:color="#FF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4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line-height="100%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100%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100%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100%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100%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100%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Column279" style:family="table-column">
      <style:table-column-properties style:column-width="1.3236in"/>
    </style:style>
    <style:style style:name="TableColumn280" style:family="table-column">
      <style:table-column-properties style:column-width="0.602in"/>
    </style:style>
    <style:style style:name="TableColumn281" style:family="table-column">
      <style:table-column-properties style:column-width="1.9687in"/>
    </style:style>
    <style:style style:name="TableColumn282" style:family="table-column">
      <style:table-column-properties style:column-width="1.575in"/>
    </style:style>
    <style:style style:name="Table278" style:family="table">
      <style:table-properties style:width="5.469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0347in" fo:line-height="100%"/>
      <style:text-properties style:font-name-asian="標楷體" style:font-weight-complex="bold" fo:color="#FF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100%"/>
      <style:text-properties style:font-name-asian="標楷體" style:font-weight-complex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top="0.0347in" fo:line-height="100%"/>
      <style:text-properties style:font-name-asian="標楷體" style:font-weight-complex="bold" fo:color="#FF0000" style:font-size-complex="12pt"/>
    </style:style>
    <style:style style:name="P310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style:font-size-complex="12pt"/>
    </style:style>
    <style:style style:name="TableRow311" style:family="table-row">
      <style:table-row-properties style:min-row-height="0.2902in"/>
    </style:style>
    <style:style style:name="P312" style:parent-style-name="內文" style:family="paragraph">
      <style:paragraph-properties fo:text-align="center"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315" style:parent-style-name="內文" style:family="paragraph">
      <style:paragraph-properties fo:text-align="center" fo:line-height="100%"/>
    </style:style>
    <style:style style:name="T316" style:parent-style-name="預設段落字型" style:family="text">
      <style:text-properties style:font-name-asian="標楷體" style:font-weight-complex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00%"/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line-height="100%"/>
    </style:style>
    <style:style style:name="T32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T322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323" style:parent-style-name="預設段落字型" style:family="text">
      <style:text-properties style:font-name-asian="標楷體" style:font-weight-complex="bold" style:font-size-complex="12pt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325" style:parent-style-name="預設段落字型" style:family="text">
      <style:text-properties style:font-name-asian="標楷體" style:font-weight-complex="bold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weight-complex="bold" fo:color="#FF0000" style:font-size-complex="12pt"/>
    </style:style>
    <style:style style:name="P331" style:parent-style-name="內文" style:family="paragraph">
      <style:paragraph-properties fo:text-align="justify" fo:line-height="100%"/>
    </style:style>
    <style:style style:name="T332" style:parent-style-name="預設段落字型" style:family="text">
      <style:text-properties style:font-name-asian="標楷體" style:font-weight-complex="bold" fo:color="#FF0000" style:font-size-complex="12pt"/>
    </style:style>
    <style:style style:name="TableRow333" style:family="table-row">
      <style:table-row-properties style:min-row-height="0.6819in"/>
    </style:style>
    <style:style style:name="P33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  <style:text-properties style:font-name-asian="標楷體" style:font-weight-complex="bold" style:font-size-complex="12pt"/>
    </style:style>
    <style:style style:name="P337" style:parent-style-name="內文" style:family="paragraph">
      <style:paragraph-properties fo:text-align="center" fo:line-height="100%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 fo:line-height="0.2083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 fo:background-color="#FFFFFF"/>
    </style:style>
    <style:style style:name="T347" style:parent-style-name="預設段落字型" style:family="text">
      <style:text-properties style:font-name-asian="標楷體" style:font-weight-complex="bold" style:font-size-complex="12pt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line-height="0.2083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56" style:family="table-row">
      <style:table-row-properties style:min-row-height="0.5298in" fo:keep-together="always"/>
    </style:style>
    <style:style style:name="TableCell35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.0694in" fo:line-height="0.1666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63" style:parent-style-name="內文" style:family="paragraph">
      <style:paragraph-properties fo:text-align="center" fo:margin-bottom="0.0694in" fo:line-height="0.1666in"/>
    </style:style>
    <style:style style:name="T3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-asian="標楷體" style:font-weight-complex="bold" style:font-size-complex="12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-asian="標楷體" style:font-weight-complex="bold" style:font-size-complex="12pt"/>
    </style:style>
    <style:style style:name="T37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-asian="標楷體" style:font-weight-complex="bold" fo:color="#000000" style:font-size-complex="12pt"/>
    </style:style>
    <style:style style:name="T379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5361in" fo:keep-together="always"/>
    </style:style>
    <style:style style:name="P381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82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383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weight-complex="bold" fo:color="#A6A6A6" style:font-size-complex="12pt"/>
    </style:style>
    <style:style style:name="T388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P394" style:parent-style-name="內文" style:family="paragraph">
      <style:paragraph-properties fo:line-height="0.25in"/>
    </style:style>
    <style:style style:name="T395" style:parent-style-name="預設段落字型" style:family="text">
      <style:text-properties style:font-name-asian="標楷體" style:font-weight-complex="bold" fo:color="#000000" style:font-size-complex="12pt"/>
    </style:style>
    <style:style style:name="T396" style:parent-style-name="預設段落字型" style:family="text">
      <style:text-properties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2.5618in" fo:keep-together="always"/>
    </style:style>
    <style:style style:name="P398" style:parent-style-name="內文" style:family="paragraph">
      <style:paragraph-properties fo:margin-top="0.0833in" fo:margin-bottom="0.0833in" fo:line-height="100%"/>
      <style:text-properties style:font-name-asian="標楷體" fo:font-weight="bold" style:font-weight-asian="bold" style:font-weight-complex="bold" style:font-size-complex="12pt"/>
    </style:style>
    <style:style style:name="P399" style:parent-style-name="內文" style:family="paragraph">
      <style:paragraph-properties fo:text-align="justify" fo:margin-top="0.0833in" fo:margin-bottom="0.0833in" fo:line-height="100%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TableCell4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833in" fo:margin-bottom="0.0833in" fo:line-height="100%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4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3" style:parent-style-name="清單段落" style:list-style-name="LFO1" style:family="paragraph">
      <style:paragraph-properties fo:text-align="justify" fo:line-height="100%"/>
    </style:style>
    <style:style style:name="T4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05" style:parent-style-name="內文" style:family="paragraph">
      <style:paragraph-properties fo:line-height="100%" fo:text-indent="0.25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weight-complex="bold" fo:font-size="10pt" style:font-size-asian="10pt"/>
    </style:style>
    <style:style style:name="P410" style:parent-style-name="內文" style:family="paragraph">
      <style:paragraph-properties fo:margin-top="0.0833in" fo:line-height="100%" fo:text-indent="0.9201in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weight-complex="bold" fo:font-size="10pt" style:font-size-asian="10pt"/>
    </style:style>
    <style:style style:name="P414" style:parent-style-name="內文" style:family="paragraph">
      <style:paragraph-properties fo:line-height="100%" fo:text-indent="0.4166in"/>
      <style:text-properties style:font-name-asian="標楷體" style:font-weight-complex="bold" fo:font-size="10pt" style:font-size-asian="10pt"/>
    </style:style>
    <style:style style:name="P415" style:parent-style-name="內文" style:list-style-name="LFO1" style:family="paragraph">
      <style:paragraph-properties fo:line-height="100%"/>
    </style:style>
    <style:style style:name="T4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line-height="100%" fo:margin-left="0.4in" fo:text-indent="-0.4in">
        <style:tab-stops/>
      </style:paragraph-properties>
    </style:style>
    <style:style style:name="T419" style:parent-style-name="預設段落字型" style:family="text">
      <style:text-properties style:font-name-asian="標楷體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-asian="標楷體" style:font-weight-complex="bold" style:font-size-complex="12pt"/>
    </style:style>
    <style:style style:name="T4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weight-complex="bold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P426" style:parent-style-name="內文" style:family="paragraph">
      <style:paragraph-properties fo:line-height="100%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P430" style:parent-style-name="內文" style:family="paragraph">
      <style:paragraph-properties fo:line-height="100%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434" style:parent-style-name="預設段落字型" style:family="text">
      <style:text-properties style:font-name-asian="標楷體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-asian="標楷體" style:font-weight-complex="bold" style:font-size-complex="12pt"/>
    </style:style>
    <style:style style:name="P437" style:parent-style-name="清單段落" style:list-style-name="LFO1" style:family="paragraph">
      <style:paragraph-properties fo:line-height="100%"/>
    </style:style>
    <style:style style:name="T4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-asian="標楷體" style:font-weight-complex="bold" style:font-size-complex="12pt"/>
    </style:style>
    <style:style style:name="T4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weight-complex="bold" style:font-size-complex="12pt"/>
    </style:style>
    <style:style style:name="T4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weight-complex="bold" style:font-size-complex="12pt"/>
    </style:style>
    <style:style style:name="TableRow444" style:family="table-row">
      <style:table-row-properties style:min-row-height="0.4763in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bottom="0.0833in" fo:line-height="0.2222in" fo:margin-left="1.1812in" fo:text-indent="-1.181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fo:margin-bottom="0.0833in" fo:line-height="0.2222in" fo:margin-left="0.8458in" fo:text-indent="-0.845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margin-top="0.0416in" fo:line-height="0.1805in" fo:margin-left="0.0159in" fo:text-indent="-0.0159in">
        <style:tab-stops/>
      </style:paragraph-properties>
    </style:style>
    <style:style style:name="T45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6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5" style:parent-style-name="內文" style:family="paragraph">
      <style:paragraph-properties fo:margin-top="0.1666in" fo:margin-bottom="0.0833in" fo:line-height="0.2222in" fo:margin-left="0.8465in" fo:text-indent="-0.846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Row478" style:family="table-row">
      <style:table-row-properties style:min-row-height="0.513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fo:line-height="0.1666in" fo:margin-left="0.5236in" fo:text-indent="-0.5236in">
        <style:tab-stops/>
      </style:paragraph-properties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P4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0" style:parent-style-name="內文" style:family="paragraph">
      <style:paragraph-properties fo:line-height="0.1666in" fo:text-indent="0.525in"/>
      <style:text-properties style:font-name-asian="標楷體" fo:font-size="10pt" style:font-size-asian="10pt"/>
    </style:style>
    <style:style style:name="P501" style:parent-style-name="內文" style:family="paragraph">
      <style:paragraph-properties fo:line-height="0.1666in" fo:text-indent="0.5347in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國立中興大學植物病理學系對外服務之收入處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校內編號</text:span></text:p>
          </table:table-cell>
          <table:covered-table-cell/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表<text:s text:c="4"/>號</text:p>
          </table:table-cell>
          <table:covered-table-cell/>
          <table:table-cell table:style-name="TableCell25" table:number-columns-spanned="2">
            <text:p text:style-name="P26">（計畫業務組填寫）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主持人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執行單位</text:span></text:p>
          </table:table-cell>
          <table:covered-table-cell/>
          <table:table-cell table:style-name="TableCell35" table:number-columns-spanned="2">
            <text:p text:style-name="P36">植物病理學系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聯絡人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>04-22840780</text:p>
          </table:table-cell>
          <table:covered-table-cell/>
        </table:table-row>
        <table:table-row table:style-name="TableRow46">
          <table:table-cell table:style-name="TableCell47" table:number-rows-spanned="4">
            <text:p text:style-name="P48">對外服務之相關資料</text:p>
          </table:table-cell>
          <table:table-cell table:style-name="TableCell49" table:number-columns-spanned="3">
            <text:p text:style-name="P50">服務對象名稱</text:p>
            <text:p text:style-name="P51"><text:span text:style-name="T52">(</text:span><text:span text:style-name="T53">請填公司全名</text:span><text:span text:style-name="T54">)</text:span></text:p>
          </table:table-cell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服務內容概述</text:span></text:p>
          </table:table-cell>
          <table:covered-table-cell/>
          <table:covered-table-cell/>
          <table:table-cell table:style-name="TableCell62" table:number-columns-spanned="8">
            <text:p text:style-name="P63"><text:span text:style-name="T64">一、作物樣品辦理植物</text:span><text:span text:style-name="T65">細菌病原鑑定</text:span><text:span text:style-name="T66"><text:s/>(</text:span><text:span text:style-name="T67">已純化菌株</text:span><text:span text:style-name="T68">)</text:span><text:span text:style-name="T69">：</text:span></text:p>
            <text:p text:style-name="P70"><text:span text:style-name="T71">□</text:span><text:span text:style-name="T72"><text:s/></text:span><text:span text:style-name="T73">生理生化特性分析</text:span></text:p>
            <text:p text:style-name="P74"><text:span text:style-name="T75">□<text:s/></text:span><text:span text:style-name="T76">脂肪酸圖譜分析</text:span></text:p>
            <text:p text:style-name="P77"><text:span text:style-name="T78">□</text:span><text:span text:style-name="T79"><text:s/></text:span><text:span text:style-name="T80">Biolog<text:s/></text:span><text:span text:style-name="T81">鑑定</text:span></text:p>
            <text:p text:style-name="P82"><text:span text:style-name="T83">□<text:s/></text:span><text:span text:style-name="T84">特定核酸序列分析</text:span>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檢測作物</text:span></text:p>
                </table:table-cell>
                <table:table-cell table:style-name="TableCell94">
                  <text:p text:style-name="P95"><text:span text:style-name="T96">樣品件數</text:span></text:p>
                </table:table-cell>
                <table:table-cell table:style-name="TableCell97">
                  <text:p text:style-name="P98">檢測目標病原</text:p>
                </table:table-cell>
                <table:table-cell table:style-name="TableCell99">
                  <text:p text:style-name="P100">費用</text:p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  <text:p text:style-name="P108"/>
                  <text:p text:style-name="P109"/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  <text:p text:style-name="P114"><text:span text:style-name="T115">二、植物</text:span><text:span text:style-name="T116">種子辦理</text:span><text:span text:style-name="T117">植物細菌病原檢測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<text:span text:style-name="T128">檢測種子數量</text:span></text:p>
                </table:table-cell>
                <table:table-cell table:style-name="TableCell129">
                  <text:p text:style-name="P130">樣品</text:p>
                  <text:p text:style-name="P131"><text:span text:style-name="T132">數量</text:span></text:p>
                </table:table-cell>
                <table:table-cell table:style-name="TableCell133">
                  <text:p text:style-name="P134">單價</text:p>
                  <text:p text:style-name="P135">Amount</text:p>
                </table:table-cell>
                <table:table-cell table:style-name="TableCell136">
                  <text:p text:style-name="P137">費用</text:p>
                </table:table-cell>
                <table:table-cell table:style-name="TableCell138">
                  <text:p text:style-name="P139">檢測目標細菌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≥3,000<text:s/></text:span><text:span text:style-name="T144">粒</text:span><text:span text:style-name="T145">/</text:span><text:span text:style-name="T146">樣本</text:span>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>NT$8,500；若需由種子純化分離菌株方能完成檢測，每分析一個菌株加收<text:s/>NT$500</text:p>
                </table:table-cell>
                <table:table-cell table:style-name="TableCell151">
                  <text:p text:style-name="P152"/>
                </table:table-cell>
                <table:table-cell table:style-name="TableCell153" table:number-rows-spanned="2">
                  <text:p text:style-name="P154"><text:span text:style-name="T155">□<text:s/></text:span><text:span text:style-name="T156">Paracidovorax (Acidovorax)</text:span><text:span text:style-name="T157"><text:s/></text:span><text:span text:style-name="T158">spp.</text:span></text:p>
                  <text:p text:style-name="P159"><text:span text:style-name="T160">□</text:span><text:span text:style-name="T161"><text:s/></text:span><text:span text:style-name="T162">Pseudomonas<text:s/></text:span><text:span text:style-name="T163">spp.</text:span></text:p>
                  <text:p text:style-name="P164"><text:span text:style-name="T165">□<text:s/></text:span><text:span text:style-name="T166">Xanthomonas</text:span><text:span text:style-name="T167"><text:s/>spp.</text:span></text:p>
                  <text:p text:style-name="P168"><text:span text:style-name="T169">□<text:s/></text:span><text:span text:style-name="T170">Pectobacterium</text:span><text:span text:style-name="T171"><text:s/></text:span><text:span text:style-name="T172">或</text:span><text:span text:style-name="T173"><text:s/></text:span><text:span text:style-name="T174">Dickeya</text:span><text:span text:style-name="T175"><text:s/>spp.</text:span></text:p>
                  <text:p text:style-name="P176"><text:span text:style-name="T177">□</text:span><text:span text:style-name="T178">其他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&lt;3,000<text:s/></text:span><text:span text:style-name="T183">粒</text:span><text:span text:style-name="T184">/</text:span><text:span text:style-name="T185">樣本</text:span>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NT$5,500；若需由種子純化分離菌株方能完成檢測，每分析一個菌株加收<text:s/>NT$500</text:p>
                </table:table-cell>
                <table:table-cell table:style-name="TableCell190">
                  <text:p text:style-name="P191"/>
                </table:table-cell>
                <table:covered-table-cell>
                  <text:p text:style-name="P192"/>
                </table:covered-table-cell>
              </table:table-row>
            </table:table>
            <text:p text:style-name="P193"/>
            <text:p text:style-name="P194"><text:span text:style-name="T195">三、</text:span><text:span text:style-name="T196">植物</text:span><text:span text:style-name="T197">樣本辦理</text:span><text:span text:style-name="T198">植物細菌病原檢測</text:span><text:span text:style-name="T199">：</text:span></text:p>
            <table:table table:style-name="Table200">
              <table:table-columns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<text:span text:style-name="T210">檢測品系數量</text:span></text:p>
                </table:table-cell>
                <table:table-cell table:style-name="TableCell211">
                  <text:p text:style-name="P212"><text:span text:style-name="T213">每一品系株數</text:span></text:p>
                </table:table-cell>
                <table:table-cell table:style-name="TableCell214">
                  <text:p text:style-name="P215">前10<text:s/>件樣本單價</text:p>
                </table:table-cell>
                <table:table-cell table:style-name="TableCell216">
                  <text:p text:style-name="P217"><text:span text:style-name="T218">額外收費</text:span><text:span text:style-name="T219"><text:s/></text:span><text:span text:style-name="T220">(</text:span><text:span text:style-name="T221">急件費等</text:span><text:span text:style-name="T222">)</text:span></text:p>
                </table:table-cell>
                <table:table-cell table:style-name="TableCell223">
                  <text:p text:style-name="P224">費用</text:p>
                </table:table-cell>
                <table:table-cell table:style-name="TableCell225">
                  <text:p text:style-name="P226">檢測目標</text:p>
                  <text:p text:style-name="P227">細菌</text:p>
                </table:table-cell>
              </table:table-row>
              <table:table-row table:style-name="TableRow228">
                <table:table-cell table:style-name="TableCell229">
                  <text:p text:style-name="P230"/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><text:span text:style-name="T236">NT</text:span><text:span text:style-name="T237">$</text:span><text:span text:style-name="T238">3,000</text:span>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</table:table>
            <text:p text:style-name="P245"/>
            <text:p text:style-name="P246">三、外出採樣：</text:p>
            <text:p text:style-name="P247"><text:span text:style-name="T248"><text:s text:c="4"/></text:span><text:span text:style-name="T249">採樣時間：</text:span><text:span text:style-name="T250"><text:s text:c="33"/></text:span><text:span text:style-name="T251">；</text:span></text:p>
            <text:p text:style-name="P252"><text:span text:style-name="T253"><text:s text:c="4"/></text:span><text:span text:style-name="T254">採樣地點：</text:span><text:span text:style-name="T255"><text:s text:c="33"/></text:span><text:span text:style-name="T256">；</text:span></text:p>
            <text:p text:style-name="P257"><text:span text:style-name="T258"><text:s text:c="4"/></text:span><text:span text:style-name="T259">採樣作物：</text:span><text:span text:style-name="T260"><text:s text:c="33"/></text:span><text:span text:style-name="T261">；</text:span></text:p>
            <text:p text:style-name="P262"><text:span text:style-name="T263"><text:s text:c="4"/></text:span><text:span text:style-name="T264">採樣數量：</text:span><text:span text:style-name="T265"><text:s text:c="33"/></text:span><text:span text:style-name="T266">；</text:span></text:p>
            <text:p text:style-name="P267"><text:span text:style-name="T268"><text:s text:c="4"/></text:span><text:span text:style-name="T269">採樣交通費及住宿費：</text:span><text:span text:style-name="T270"><text:s text:c="23"/></text:span><text:span text:style-name="T271">；</text:span></text:p>
            <text:p text:style-name="P272"><text:span text:style-name="T273"><text:s text:c="4"/></text:span><text:span text:style-name="T274">採樣服務總價：</text:span><text:span text:style-name="T275"><text:s text:c="29"/></text:span><text:span text:style-name="T276">。</text:span></text:p>
            <text:soft-page-break/>
            <text:p text:style-name="P277">四、植物病原細菌標準品</text:p>
            <table:table table:style-name="Table278">
              <table:table-columns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項目</text:p>
                </table:table-cell>
                <table:table-cell table:style-name="TableCell286">
                  <text:p text:style-name="P287">數量</text:p>
                </table:table-cell>
                <table:table-cell table:style-name="TableCell288">
                  <text:p text:style-name="P289">名稱</text:p>
                </table:table-cell>
                <table:table-cell table:style-name="TableCell290">
                  <text:p text:style-name="P291">費用</text:p>
                </table:table-cell>
              </table:table-row>
              <table:table-row table:style-name="TableRow292">
                <table:table-cell table:style-name="TableCell293">
                  <text:p text:style-name="P294">菌株<text:s/>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核酸<text:s/>(50 μg)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</table:table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服務收入</text:p>
            <text:p text:style-name="P315"><text:span text:style-name="T316">總金額</text:span></text:p>
          </table:table-cell>
          <table:covered-table-cell/>
          <table:covered-table-cell/>
          <table:table-cell table:style-name="TableCell317" table:number-columns-spanned="8">
            <text:p text:style-name="P318"/>
            <text:p text:style-name="P319"><text:span text:style-name="T320"><text:s text:c="12"/></text:span><text:span text:style-name="T321">元</text:span><text:span text:style-name="T322"></text:span><text:span text:style-name="T323">1.05(5%</text:span><text:span text:style-name="T324">營業稅</text:span><text:span text:style-name="T325">) =</text:span><text:span text:style-name="T326">總金額</text:span><text:span text:style-name="T327"><text:s/></text:span><text:span text:style-name="T328"><text:s text:c="16"/></text:span><text:span text:style-name="T329">元</text:span><text:span text:style-name="T330"><text:s/></text:span></text:p>
            <text:p text:style-name="P331"><text:span text:style-name="T332">【依本校規定開立統一發票並加收營業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>服務性質</text:p>
            <text:p text:style-name="P337"><text:span text:style-name="T338">(</text:span><text:span text:style-name="T339">請擇一勾選</text:span><text:span text:style-name="T340">)</text:span></text:p>
          </table:table-cell>
          <table:covered-table-cell/>
          <table:covered-table-cell/>
          <table:table-cell table:style-name="TableCell341" table:number-columns-spanned="8">
            <text:p text:style-name="P342"/>
            <text:p text:style-name="P343"><text:span text:style-name="T344">□</text:span><text:span text:style-name="T345">計畫審查、實地勘察（</text:span><text:span text:style-name="T346">請檢附來函公文等相關證明文件</text:span><text:span text:style-name="T347">）</text:span></text:p>
            <text:p text:style-name="P348">□檢驗測試、鑑定分析、技術諮詢</text:p>
            <text:p text:style-name="P349">□技術服務收入及其他收入</text:p>
            <text:p text:style-name="P350"><text:span text:style-name="T351">□</text:span><text:span text:style-name="T352">種子</text:span><text:span text:style-name="T353">檢測費</text:span></text:p>
            <text:p text:style-name="P354">□植物病原細菌標準品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3">
            <text:p text:style-name="P358">申請對外服務收入處理事項</text:p>
          </table:table-cell>
          <table:table-cell table:style-name="TableCell359" table:number-columns-spanned="3" table:number-rows-spanned="3">
            <text:p text:style-name="P360"><text:span text:style-name="T361">□</text:span><text:span text:style-name="T362">備公文並</text:span></text:p>
            <text:p text:style-name="P363"><text:span text:style-name="T364"><text:s text:c="2"/></text:span><text:span text:style-name="T365">檢送附件</text:span></text:p>
          </table:table-cell>
          <table:covered-table-cell/>
          <table:covered-table-cell/>
          <table:table-cell table:style-name="TableCell366" table:number-rows-spanned="2">
            <text:p text:style-name="P367"><text:span text:style-name="T368">公文受文者</text:span></text:p>
          </table:table-cell>
          <table:table-cell table:style-name="TableCell369" table:number-columns-spanned="2">
            <text:p text:style-name="P370"><text:span text:style-name="T371">正本受文者</text:span></text:p>
          </table:table-cell>
          <table:covered-table-cell/>
          <table:table-cell table:style-name="TableCell372" table:number-columns-spanned="5">
            <text:p text:style-name="P373"><text:span text:style-name="T374">名稱：</text:span><text:span text:style-name="T375"><text:s text:c="27"/></text:span><text:span text:style-name="T376">（請寫全名）</text:span></text:p>
            <text:p text:style-name="P377"><text:span text:style-name="T378">地址：</text:span><text:span text:style-name="T379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副本受文者</text:span><text:span text:style-name="T387">(</text:span><text:span text:style-name="T388">無則免填）</text:span></text:p>
          </table:table-cell>
          <table:covered-table-cell/>
          <table:table-cell table:style-name="TableCell389" table:number-columns-spanned="5">
            <text:p text:style-name="P390"><text:span text:style-name="T391">名稱：</text:span><text:span text:style-name="T392"><text:s text:c="27"/></text:span><text:span text:style-name="T393">（請寫全名）</text:span></text:p>
            <text:p text:style-name="P394"><text:span text:style-name="T395">地址：</text:span><text:span text:style-name="T396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table-cell table:style-name="TableCell400">
            <text:p text:style-name="P401">公文附件</text:p>
          </table:table-cell>
          <table:table-cell table:style-name="TableCell402" table:number-columns-spanned="7">
            <text:list text:style-name="LFO1" text:continue-numbering="true">
              <text:list-item>
                <text:p text:style-name="P403"><text:span text:style-name="T404">繳款憑證：</text:span></text:p>
              </text:list-item>
            </text:list>
            <text:p text:style-name="P405"><text:span text:style-name="T406">□</text:span><text:span text:style-name="T407">發票。發票抬頭：</text:span><text:span text:style-name="T408"><text:s text:c="26"/></text:span><text:span text:style-name="T409">（請寫全名）</text:span></text:p>
            <text:p text:style-name="P410"><text:span text:style-name="T411">統一編號：</text:span><text:span text:style-name="T412"><text:s text:c="25"/></text:span><text:span text:style-name="T413">（請務必填寫）</text:span></text:p>
            <text:p text:style-name="P414">（發票不可預開，請檢附匯款證明。）</text:p>
            <text:list text:style-name="LFO1" text:continue-numbering="true">
              <text:list-item>
                <text:p text:style-name="P415"><text:span text:style-name="T416">報告</text:span><text:span text:style-name="T417">：</text:span></text:p>
              </text:list-item>
            </text:list>
            <text:p text:style-name="P418"><text:span text:style-name="T419"><text:s text:c="3"/></text:span><text:span text:style-name="T420">□</text:span><text:span text:style-name="T421">須檢附，報告名稱：</text:span><text:span text:style-name="T422"><text:s text:c="22"/></text:span><text:span text:style-name="T423">，份數：</text:span><text:span text:style-name="T424"><text:s text:c="6"/></text:span><text:span text:style-name="T425">份。</text:span></text:p>
            <text:p text:style-name="P426"><text:span text:style-name="T427"><text:s text:c="3"/></text:span><text:span text:style-name="T428">□</text:span><text:span text:style-name="T429">毋須檢附：</text:span></text:p>
            <text:p text:style-name="P430"><text:span text:style-name="T431"><text:s text:c="6"/></text:span><text:span text:style-name="T432">□</text:span><text:span text:style-name="T433">由主持人自行送交。</text:span><text:span text:style-name="T434"><text:s text:c="3"/></text:span><text:span text:style-name="T435">□</text:span><text:span text:style-name="T436">本服務案毋須提交報告。</text:span></text:p>
            <text:list text:style-name="LFO1" text:continue-numbering="true">
              <text:list-item>
                <text:p text:style-name="P437"><text:span text:style-name="T438">其他</text:span><text:span text:style-name="T439">：文件名稱：</text:span><text:span text:style-name="T440"><text:s text:c="26"/></text:span><text:span text:style-name="T441">，份數：</text:span><text:span text:style-name="T442"><text:s text:c="6"/></text:span><text:span text:style-name="T443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樣品保存說明：</text:span><text:span text:style-name="T448">自檢測完成日開始計算，植物樣本至多保存</text:span><text:span text:style-name="T449">1</text:span><text:span text:style-name="T450">個星期；細菌菌體及核酸樣本至多保存</text:span><text:span text:style-name="T451">1</text:span><text:span text:style-name="T452">個月；種子樣本至多保存</text:span><text:span text:style-name="T453">1</text:span><text:span text:style-name="T454">年。若需重新檢測，請於各樣本保存期限前提出，逾期請重新送樣，重新檢測費用由委託人與本單位另行約定。</text:span></text:p>
            <text:p text:style-name="P455"><text:span text:style-name="T456">個資聲明：</text:span><text:span text:style-name="T457">為執行對外服務業務使用，需蒐集您的個人資料，包括姓名、系所、聯絡方式等相關資料，您提供之個資受到本校【隱私權政策聲明】之保護及規範。</text:span></text:p>
            <text:p text:style-name="P458"><text:span text:style-name="T459">聯絡人：</text:span><text:span text:style-name="T460">________________ <text:s text:c="2"/></text:span><text:span text:style-name="T461">電話：</text:span><text:span text:style-name="T462">_____________ <text:s/>Email</text:span><text:span text:style-name="T463">：</text:span><text:span text:style-name="T464">__________________________________<text:s/></text:span></text:p>
            <text:p text:style-name="P465"><text:span text:style-name="T466">我已明瞭上述內容並同意提供個人資料：</text:span><text:span text:style-name="T467">　　　　　　　　</text:span><text:span text:style-name="T468">(</text:span><text:span text:style-name="T469">當事人親簽</text:span><text:span text:style-name="T470">)<text:s/></text:span><text:span text:style-name="T471">日期：</text:span><text:span text:style-name="T472"><text:s text:c="3"/></text:span><text:span text:style-name="T473">年</text:span><text:span text:style-name="T474"><text:s text:c="3"/></text:span><text:span text:style-name="T475">月</text:span><text:span text:style-name="T476"><text:s text:c="3"/></text:span><text:span text:style-name="T4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研究發展處</text:p>
            <text:p text:style-name="P481">計畫業務組</text:p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總務處</text:p>
            <text:p text:style-name="P486">出納組</text:p>
          </table:table-cell>
          <table:covered-table-cell/>
          <table:covered-table-cell/>
          <table:table-cell table:style-name="TableCell487" table:number-columns-spanned="2">
            <text:p text:style-name="P488">(須備公文者免會)</text:p>
          </table:table-cell>
          <table:covered-table-cell/>
          <table:table-cell table:style-name="TableCell489">
            <text:p text:style-name="P490">收據編號</text:p>
            <text:p text:style-name="P491"/>
          </table:table-cell>
        </table:table-row>
      </table:table>
      <text:p text:style-name="P492"><text:span text:style-name="T493">備註：</text:span><text:span text:style-name="T494">1.</text:span><text:span text:style-name="T495">對外服務案件</text:span><text:span text:style-name="T496">每次</text:span><text:span text:style-name="T497">均須填寫本表，多筆案件請附上明細，俾利相關單位協助處理對外服務收入相關事宜。</text:span></text:p>
      <text:p text:style-name="P498">　　　2.本表由植物病理學系留存。</text:p>
      <text:p text:style-name="P499"><text:s text:c="12"/>3.匯款銀行：第一銀行台中分行<text:s/>(銀行代號：007)</text:p>
      <text:p text:style-name="P500">匯款帳號：<text:s/>401-30-099556</text:p>
      <text:p text:style-name="P501"><text:span text:style-name="T502">戶名：國立中興大學校務基金</text:span><text:span text:style-name="T503">401</text:span><text:span text:style-name="T504">專戶</text:span><text:span text:style-name="T505"><text:s/>(</text:span><text:span text:style-name="T506">植物病理學系服務費用，校內編號</text:span><text:span text:style-name="T507">DA17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華康細圓體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華康細圓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meta:initial-creator>Tony J. Fang</meta:initial-creator>
    <dc:creator>user</dc:creator>
    <meta:creation-date>2024-09-09T08:21:00Z</meta:creation-date>
    <dc:date>2024-09-09T08:21:00Z</dc:date>
    <meta:print-date>2024-08-30T03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7" meta:character-count="2055" meta:row-count="14" meta:non-whitespace-character-count="1752"/>
  </office:meta>
</office:document-meta>
</file>