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45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3659in"/>
    </style:style>
    <style:style style:name="TableColumn19" style:family="table-column">
      <style:table-column-properties style:column-width="0.3076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7597in"/>
    </style:style>
    <style:style style:name="TableColumn22" style:family="table-column">
      <style:table-column-properties style:column-width="0.8in"/>
    </style:style>
    <style:style style:name="Table14" style:family="table">
      <style:table-properties style:width="6.4979in" fo:margin-left="0.290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ED7D31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93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 fo:margin-right="-0.075in"/>
      <style:text-properties style:font-name="標楷體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FFFF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FFFF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FFFF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FFFF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FFFF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4937in"/>
    </style:style>
    <style:style style:name="TableCell22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228" style:parent-style-name="內文" style:family="paragraph">
      <style:paragraph-properties fo:line-height="0.3055in" fo:text-indent="0.1666in"/>
    </style:style>
    <style:style style:name="T2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2" text:anchor-type="paragraph" svg:x="-0.00278in" svg:y="-0.35764in" svg:width="0.79792in" svg:height="0.31875in" style:rel-width="scale" style:rel-height="scale"><draw:text-box><text:p text:style-name="P5">附表3</text:p></draw:text-box><svg:title/><svg:desc/></draw:frame></text:span><text:span text:style-name="T6">(</text:span><text:span text:style-name="T7">申請學校全銜</text:span><text:span text:style-name="T8">)</text:span><text:span text:style-name="T9">113</text:span><text:span text:style-name="T10">年度暑期</text:span><text:span text:style-name="T11">實習申請</text:span><text:span text:style-name="T12">案件</text:span><text:span text:style-name="T13">彙整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學校</text:span><text:span text:style-name="T27">聯絡人</text:span></text:p>
          </table:table-cell>
          <table:covered-table-cell/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>(免填)</text:p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 table:number-columns-spanned="2">
            <text:p text:style-name="P37">免填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電話</text:span></text:p>
          </table:table-cell>
          <table:table-cell table:style-name="TableCell43" table:number-columns-spanned="2">
            <text:p text:style-name="P44"><text:span text:style-name="T45">(免填</text:span><text:span text:style-name="T46">)</text:span></text:p>
          </table:table-cell>
          <table:covered-table-cell/>
          <table:table-cell table:style-name="TableCell47">
            <text:p text:style-name="P48"><text:span text:style-name="T49">電子</text:span><text:span text:style-name="T50"><text:line-break/></text:span><text:span text:style-name="T51">信箱</text:span></text:p>
          </table:table-cell>
          <table:table-cell table:style-name="TableCell52" table:number-columns-spanned="2">
            <text:p text:style-name="P53"><text:span text:style-name="T54">(免填</text:span><text:span text:style-name="T55">)</text:span></text:p>
          </table:table-cell>
          <table:covered-table-cell/>
        </table:table-row>
        <table:table-row table:style-name="TableRow56">
          <table:table-cell table:style-name="TableCell57">
            <text:p text:style-name="P58">項次</text:p>
          </table:table-cell>
          <table:table-cell table:style-name="TableCell59" table:number-columns-spanned="2">
            <text:p text:style-name="P60">姓名</text:p>
          </table:table-cell>
          <table:covered-table-cell/>
          <table:table-cell table:style-name="TableCell61">
            <text:p text:style-name="P62">系所<text:line-break/>年級</text:p>
          </table:table-cell>
          <table:table-cell table:style-name="TableCell63" table:number-columns-spanned="3">
            <text:p text:style-name="P64"><text:span text:style-name="T65">申請</text:span><text:span text:style-name="T66">實習</text:span><text:span text:style-name="T67">單位</text:span></text:p>
          </table:table-cell>
          <table:covered-table-cell/>
          <table:covered-table-cell/>
          <table:table-cell table:style-name="TableCell68">
            <text:p text:style-name="P69"><text:span text:style-name="T70">備註</text:span></text:p>
          </table:table-cell>
        </table:table-row>
        <table:table-row table:style-name="TableRow71">
          <table:table-cell table:style-name="TableCell72">
            <text:p text:style-name="P73">範例</text:p>
          </table:table-cell>
          <table:table-cell table:style-name="TableCell74" table:number-columns-spanned="2">
            <text:p text:style-name="P75">○○○</text:p>
          </table:table-cell>
          <table:covered-table-cell/>
          <table:table-cell table:style-name="TableCell76">
            <text:p text:style-name="P77">農藝系大三</text:p>
          </table:table-cell>
          <table:table-cell table:style-name="TableCell78" table:number-columns-spanned="3">
            <text:p text:style-name="P79">都農加值擴散研究室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8">
            <text:p text:style-name="P227">合計： 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381in" fo:margin-right="0.886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0000FF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User</meta:initial-creator>
    <dc:creator>user</dc:creator>
    <meta:creation-date>2024-03-04T00:34:00Z</meta:creation-date>
    <dc:date>2024-03-04T00:35:00Z</dc:date>
    <meta:print-date>2024-02-27T06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