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351cm" fo:margin-top="0cm" fo:margin-bottom="0cm" table:align="center" style:writing-mode="lr-tb"/>
    </style:style>
    <style:style style:name="表格1.A" style:family="table-column">
      <style:table-column-properties style:column-width="5.798cm"/>
    </style:style>
    <style:style style:name="表格1.B" style:family="table-column">
      <style:table-column-properties style:column-width="11.5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709cm" fo:keep-together="auto"/>
    </style:style>
    <style:style style:name="表格1.5" style:family="table-row">
      <style:table-row-properties style:min-row-height="14.965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.5pt" style:font-name-asian="標楷體" style:font-size-asian="16.5pt" style:font-size-complex="16.5pt"/>
    </style:style>
    <style:style style:name="P5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Times New Roman" fo:font-size="16.5pt" style:font-name-asian="標楷體" style:font-size-asian="16.5pt" style:font-size-complex="16.5pt"/>
    </style:style>
    <style:style style:name="P6" style:family="paragraph" style:parent-style-name="Standard">
      <style:paragraph-properties fo:margin-top="0cm" fo:margin-bottom="0cm" loext:contextual-spacing="false" fo:line-height="0.776cm" fo:text-align="center" style:justify-single-word="false"/>
      <style:text-properties fo:color="#ff0000" style:font-name="微軟正黑體" fo:font-size="16pt" fo:font-weight="bold" style:font-name-asian="微軟正黑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use-window-font-color="true" style:font-name="微軟正黑體" fo:font-size="14pt" fo:font-weight="bold" style:font-name-asian="微軟正黑體1" style:font-size-asian="14pt" style:font-weight-asian="bold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43cm" fo:min-width="2.19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文字方塊 2" draw:style-name="gr1" draw:text-style-name="P9" svg:width="2.7cm" svg:height="0.996cm" svg:x="14.434cm" svg:y="-1.159cm"><text:p text:style-name="P3"><text:span text:style-name="T3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農業試驗所113年大學院校學生暑期實習</text:p>
      <text:p text:style-name="P5">申請動機與預期效益表</text:p>
      <text:p text:style-name="P6">（必填）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就讀學校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7">科系/年級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8">申請之實習項目</text:p>
            <text:p text:style-name="P8">（最多選擇1實習項目）</text:p>
          </table:table-cell>
          <table:table-cell table:style-name="表格1.A1" office:value-type="string">
            <text:p text:style-name="P2"><text:span text:style-name="T1">研究室</text:span><text:span text:style-name="T2">／</text:span><text:span text:style-name="T1">指導人員</text:span><text:span text:style-name="T2">：</text:span></text:p>
            <text:p text:style-name="P2"><text:span text:style-name="T1">實習項目</text:span><text:span text:style-name="T2">：</text:span></text:p>
          </table:table-cell>
        </table:table-row>
        <table:table-row table:style-name="表格1.5">
          <table:table-cell table:style-name="表格1.A5" office:value-type="string">
            <text:p text:style-name="P8">申請本項實習之動機及預期效益</text:p>
            <text:p text:style-name="P8">（100字以內簡要敘述）</text:p>
          </table:table-cell>
          <table:table-cell table:style-name="表格1.B5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-陳芃聿</meta:initial-creator>
    <meta:editing-cycles>17</meta:editing-cycles>
    <meta:creation-date>2018-02-12T14:12:00</meta:creation-date>
    <dc:date>2024-02-21T09:32:21.988000000</dc:date>
    <meta:editing-duration>PT10M30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13" meta:word-count="101" meta:character-count="105" meta:non-whitespace-character-count="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