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1.0791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0847in"/>
    </style:style>
    <style:style style:name="Table22" style:family="table">
      <style:table-properties style:width="6.3972in" fo:margin-left="0in" table:align="center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4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1.37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1.37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7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7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line-height="0.3194in" fo:margin-left="0.6597in" fo:text-indent="-0.659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中興大學植物病理學系</text:p>
      <text:p text:style-name="P2">授課教師邀請專家學者於開授課程進行專題演講申請表</text:p>
      <text:p text:style-name="P3"><text:span text:style-name="T4"><text:s text:c="28"/></text:span><text:span text:style-name="T5">申請日期</text:span><text:span text:style-name="T6">：</text:span><text:span text:style-name="T7"><text:s text:c="2"/></text:span><text:span text:style-name="T8"><text:s/></text:span><text:span text:style-name="T9"><text:s/></text:span><text:span text:style-name="T10"><text:s/></text:span><text:span text:style-name="T11">年</text:span><text:span text:style-name="T12"><text:s/></text:span><text:span text:style-name="T13"><text:s/></text:span><text:span text:style-name="T14"><text:s/></text:span><text:span text:style-name="T15"><text:s/></text:span><text:span text:style-name="T16">月</text:span><text:span text:style-name="T17"><text:s/></text:span><text:span text:style-name="T18"><text:s/></text:span><text:span text:style-name="T19"><text:s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授課教師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授課學期</text:p>
          </table:table-cell>
          <table:table-cell table:style-name="TableCell41" table:number-columns-spanned="4">
            <text:p text:style-name="P42"><text:span text:style-name="T43"><text:s text:c="7"/></text:span><text:span text:style-name="T44"><text:s/>學年度</text:span><text:span text:style-name="T45"><text:s text:c="7"/></text:span><text:span text:style-name="T46">學期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邀 請 專 家 學 者 專 題 演 講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服務單位</text:p>
          </table:table-cell>
          <table:table-cell table:style-name="TableCell57">
            <text:p text:style-name="P58">專題演講</text:p>
            <text:p text:style-name="P59">題目或主題</text:p>
          </table:table-cell>
          <table:table-cell table:style-name="TableCell60">
            <text:p text:style-name="P61">專題演講日期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填表人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><text:span text:style-name="T95"><text:s/></text:span><text:span text:style-name="T96">說明：</text:span><text:span text:style-name="T97">每門課程每學期邀請專家學者專題演講以</text:span><text:span text:style-name="T98">2</text:span><text:span text:style-name="T99">次為限</text:span><text:span text:style-name="T100">，</text:span><text:span text:style-name="T101">請</text:span><text:span text:style-name="T102">授課教師於每學期開學前提出申請送系課程委員會議審議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0T03:07:00Z</meta:creation-date>
    <dc:date>2023-06-20T03:07:00Z</dc:date>
    <meta:print-date>2023-06-13T2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