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text-align="end" fo:text-indent="0.1666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end" fo:margin-bottom="0.125in" fo:margin-right="1.6666in" fo:text-indent="3.8333in"/>
      <style:text-properties style:font-name-asian="標楷體"/>
    </style:style>
    <style:style style:name="TableColumn39" style:family="table-column">
      <style:table-column-properties style:column-width="0.5659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8243in" style:use-optimal-column-width="false"/>
    </style:style>
    <style:style style:name="TableColumn43" style:family="table-column">
      <style:table-column-properties style:column-width="0.4555in" style:use-optimal-column-width="false"/>
    </style:style>
    <style:style style:name="TableColumn44" style:family="table-column">
      <style:table-column-properties style:column-width="0.1548in" style:use-optimal-column-width="false"/>
    </style:style>
    <style:style style:name="TableColumn45" style:family="table-column">
      <style:table-column-properties style:column-width="0.0152in" style:use-optimal-column-width="false"/>
    </style:style>
    <style:style style:name="TableColumn46" style:family="table-column">
      <style:table-column-properties style:column-width="0.7159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0.1562in" style:use-optimal-column-width="false"/>
    </style:style>
    <style:style style:name="TableColumn49" style:family="table-column">
      <style:table-column-properties style:column-width="1.4138in" style:use-optimal-column-width="false"/>
    </style:style>
    <style:style style:name="TableColumn50" style:family="table-column">
      <style:table-column-properties style:column-width="0.1604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9in" style:use-optimal-column-width="false"/>
    </style:style>
    <style:style style:name="Table38" style:family="table">
      <style:table-properties style:width="7.3305in" fo:margin-left="0.1444in" table:align="left"/>
    </style:style>
    <style:style style:name="TableRow53" style:family="table-row">
      <style:table-row-properties style:min-row-height="0.3159in" style:use-optimal-row-height="false"/>
    </style:style>
    <style:style style:name="TableCell54" style:family="table-cell">
      <style:table-cell-properties fo:border-top="0.0416in solid #000000" fo:border-left="0.0416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-top="0.0208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ableCell6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center" fo:line-height="0.1944in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TableCell78" style:family="table-cell">
      <style:table-cell-properties fo:border-top="0.0208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0.4076in" style:use-optimal-row-height="false"/>
    </style:style>
    <style:style style:name="TableCell82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479in" style:use-optimal-row-height="false"/>
    </style:style>
    <style:style style:name="TableCell91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 fo:text-indent="0.00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1944in" fo:margin-right="-0.0333in"/>
      <style:text-properties style:font-name="標楷體" style:font-name-asian="標楷體" fo:font-size="13pt" style:font-size-asian="13pt" style:font-size-complex="13pt"/>
    </style:style>
    <style:style style:name="P94" style:parent-style-name="Standard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 fo:line-height="0.1944in" fo:margin-right="-0.0333in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777in" style:use-optimal-row-height="false"/>
    </style:style>
    <style:style style:name="TableCell101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736in" style:use-optimal-row-height="false"/>
    </style:style>
    <style:style style:name="TableCell107" style:family="table-cell">
      <style:table-cell-properties fo:border-top="0.0104in solid #000000" fo:border-left="0.0416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2736in" style:use-optimal-row-height="false" fo:keep-together="always"/>
    </style:style>
    <style:style style:name="TableCell125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0.0784in"/>
      <style:text-properties style:font-name-asian="標楷體" fo:font-weight="bold" style:font-weight-asian="bold"/>
    </style:style>
    <style:style style:name="P127" style:parent-style-name="內文" style:family="paragraph">
      <style:paragraph-properties style:snap-to-layout-grid="false" fo:text-align="center" fo:margin-right="0.0784in"/>
    </style:style>
    <style:style style:name="T1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-asian="標楷體" style:font-weight-complex="bold"/>
    </style:style>
    <style:style style:name="TableCell130" style:family="table-cell">
      <style:table-cell-properties fo:border-top="0.0312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style:line-height-at-least="0in" fo:margin-right="-0.075in"/>
    </style:style>
    <style:style style:name="T133" style:parent-style-name="預設段落字型" style:family="text">
      <style:text-properties style:font-name-asian="標楷體" fo:font-size="8.5pt" style:font-size-asian="8.5pt" style:font-size-complex="8.5pt"/>
    </style:style>
    <style:style style:name="T134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ableCell13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 fo:margin-right="-0.0736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style:line-height-at-least="0in" fo:margin-right="-0.0736in"/>
    </style:style>
    <style:style style:name="T147" style:parent-style-name="預設段落字型" style:family="text">
      <style:text-properties style:font-name-asian="標楷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-top="0.0312in solid #000000" fo:border-left="none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ableRow158" style:family="table-row">
      <style:table-row-properties style:min-row-height="0.2972in" style:use-optimal-row-height="false" fo:keep-together="always"/>
    </style:style>
    <style:style style:name="P159" style:parent-style-name="內文" style:family="paragraph">
      <style:paragraph-properties fo:text-align="center" style:line-height-at-least="0.2916in" fo:text-indent="0.5833in"/>
      <style:text-properties style:font-name-asian="標楷體"/>
    </style:style>
    <style:style style:name="TableCell16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 fo:margin-right="-0.075in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style:line-height-at-least="0in" fo:margin-right="-0.075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right="-0.075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069in solid #000000" fo:border-left="none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 fo:margin-left="0.4166in" fo:margin-right="-0.0618in" fo:text-indent="-0.49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background-color="#FFFFFF"/>
    </style:style>
    <style:style style:name="T186" style:parent-style-name="預設段落字型" style:family="text">
      <style:text-properties style:font-name="標楷體" style:font-name-asian="標楷體" fo:background-color="#FFFFFF"/>
    </style:style>
    <style:style style:name="T187" style:parent-style-name="預設段落字型" style:family="text">
      <style:text-properties style:font-name="標楷體" style:font-name-asian="標楷體" fo:background-color="#FFFFFF"/>
    </style:style>
    <style:style style:name="P188" style:parent-style-name="內文" style:family="paragraph">
      <style:paragraph-properties style:line-height-at-least="0in" fo:margin-left="0.3333in" fo:text-indent="-0.1666in">
        <style:tab-stops/>
      </style:paragraph-properties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190" style:parent-style-name="預設段落字型" style:family="text">
      <style:text-properties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2" style:parent-style-name="內文" style:family="paragraph">
      <style:paragraph-properties style:line-height-at-least="0in" fo:margin-left="0.4166in" fo:margin-right="-0.0618in" fo:text-indent="-0.4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ableRow196" style:family="table-row">
      <style:table-row-properties style:min-row-height="0.1826in" style:use-optimal-row-height="false" fo:keep-together="always"/>
    </style:style>
    <style:style style:name="P197" style:parent-style-name="內文" style:family="paragraph">
      <style:paragraph-properties style:line-height-at-least="0.2916in"/>
      <style:text-properties style:font-name-asian="標楷體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207" style:family="table-cell">
      <style:table-cell-properties fo:border-top="0.0208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210" style:family="table-row">
      <style:table-row-properties style:row-height="0.2083in" style:use-optimal-row-height="false" fo:keep-together="always"/>
    </style:style>
    <style:style style:name="P211" style:parent-style-name="內文" style:family="paragraph">
      <style:paragraph-properties style:line-height-at-least="0.2916in"/>
      <style:text-properties style:font-name-asian="標楷體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TableRow220" style:family="table-row">
      <style:table-row-properties style:row-height="0.2083in" style:use-optimal-row-height="false" fo:keep-together="always"/>
    </style:style>
    <style:style style:name="P221" style:parent-style-name="內文" style:family="paragraph">
      <style:paragraph-properties style:line-height-at-least="0.2916in"/>
      <style:text-properties style:font-name-asian="標楷體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Row230" style:family="table-row">
      <style:table-row-properties style:row-height="0.2083in" style:use-optimal-row-height="false" fo:keep-together="always"/>
    </style:style>
    <style:style style:name="P231" style:parent-style-name="內文" style:family="paragraph">
      <style:paragraph-properties style:line-height-at-least="0.2916in"/>
      <style:text-properties style:font-name-asian="標楷體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Row240" style:family="table-row">
      <style:table-row-properties style:row-height="0.2083in" style:use-optimal-row-height="false" fo:keep-together="always"/>
    </style:style>
    <style:style style:name="P241" style:parent-style-name="內文" style:family="paragraph">
      <style:paragraph-properties style:line-height-at-least="0.2916in"/>
      <style:text-properties style:font-name-asian="標楷體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Row250" style:family="table-row">
      <style:table-row-properties style:row-height="0.2083in" style:use-optimal-row-height="false" fo:keep-together="always"/>
    </style:style>
    <style:style style:name="P251" style:parent-style-name="內文" style:family="paragraph">
      <style:paragraph-properties style:line-height-at-least="0.2916in"/>
      <style:text-properties style:font-name-asian="標楷體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Row260" style:family="table-row">
      <style:table-row-properties style:row-height="0.2083in" style:use-optimal-row-height="false" fo:keep-together="always"/>
    </style:style>
    <style:style style:name="P261" style:parent-style-name="內文" style:family="paragraph">
      <style:paragraph-properties style:line-height-at-least="0.2916in"/>
      <style:text-properties style:font-name-asian="標楷體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Row270" style:family="table-row">
      <style:table-row-properties style:row-height="1.2562in" style:use-optimal-row-height="false" fo:keep-together="always"/>
    </style:style>
    <style:style style:name="TableCell271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-asian="標楷體" fo:font-weight="bold" style:font-weight-asian="bold"/>
    </style:style>
    <style:style style:name="P27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left="-0.0229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style:snap-to-layout-grid="false" fo:margin-left="-0.0229in">
        <style:tab-stops/>
      </style:paragraph-properties>
      <style:text-properties style:font-name-asian="標楷體"/>
    </style:style>
    <style:style style:name="P283" style:parent-style-name="內文" style:family="paragraph">
      <style:paragraph-properties style:snap-to-layout-grid="false" fo:margin-left="-0.0229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-top="0.0208in solid #000000" fo:border-left="0.0104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left="-0.0229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/>
    </style:style>
    <style:style style:name="TableRow295" style:family="table-row">
      <style:table-row-properties style:min-row-height="0.3666in" style:use-optimal-row-height="false"/>
    </style:style>
    <style:style style:name="TableCell296" style:family="table-cell">
      <style:table-cell-properties fo:border-top="0.0312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Mangal" fo:font-size="10pt" style:font-size-asian="10pt" style:font-size-complex="10pt" style:language-complex="hi" style:country-complex="IN"/>
    </style:style>
    <style:style style:name="TableRow301" style:family="table-row">
      <style:table-row-properties style:min-row-height="0.2812in" style:use-optimal-row-height="false"/>
    </style:style>
    <style:style style:name="TableCell30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style:font-name-complex="Mangal" fo:font-size="10pt" style:font-size-asian="10pt" style:font-size-complex="10pt" style:language-complex="hi" style:country-complex="IN"/>
    </style:style>
    <style:style style:name="TableCell31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ableRow316" style:family="table-row">
      <style:table-row-properties style:min-row-height="0.6472in" style:use-optimal-row-height="false"/>
    </style:style>
    <style:style style:name="TableCell31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indent="0.0972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style:font-name-complex="Mangal" fo:font-size="7pt" style:font-size-asian="7pt" style:font-size-complex="7pt" style:language-complex="hi" style:country-complex="IN"/>
    </style:style>
    <style:style style:name="T326" style:parent-style-name="預設段落字型" style:family="text">
      <style:text-properties style:font-name-asian="Microsoft YaHei" style:font-name-complex="Mangal" fo:font-size="7pt" style:font-size-asian="7pt" style:font-size-complex="7pt" style:language-complex="hi" style:country-complex="IN"/>
    </style:style>
    <style:style style:name="T327" style:parent-style-name="預設段落字型" style:family="text">
      <style:text-properties style:font-name-asian="標楷體" style:font-name-complex="Mangal" fo:font-size="7pt" style:font-size-asian="7pt" style:font-size-complex="7pt" style:language-complex="hi" style:country-complex="IN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style:font-name-complex="Mangal" fo:font-size="7pt" style:font-size-asian="7pt" style:font-size-complex="7pt" style:language-complex="hi" style:country-complex="IN"/>
    </style:style>
    <style:style style:name="T336" style:parent-style-name="預設段落字型" style:family="text">
      <style:text-properties style:font-name-asian="Microsoft YaHei" style:font-name-complex="Mangal" fo:font-size="7pt" style:font-size-asian="7pt" style:font-size-complex="7pt" style:language-complex="hi" style:country-complex="IN"/>
    </style:style>
    <style:style style:name="T337" style:parent-style-name="預設段落字型" style:family="text">
      <style:text-properties style:font-name-asian="標楷體" style:font-name-complex="Mangal" fo:font-size="7pt" style:font-size-asian="7pt" style:font-size-complex="7pt" style:language-complex="hi" style:country-complex="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margin-left="0.1965in" fo:text-indent="-0.1715in">
        <style:tab-stops/>
      </style:paragraph-properties>
      <style:text-properties style:font-name-asian="標楷體"/>
    </style:style>
    <style:style style:name="P341" style:parent-style-name="內文" style:family="paragraph">
      <style:paragraph-properties style:snap-to-layout-grid="false" fo:margin-left="0.4368in" fo:text-indent="-0.4118in">
        <style:tab-stops/>
      </style:paragraph-properties>
    </style:style>
    <style:style style:name="P342" style:parent-style-name="內文" style:family="paragraph">
      <style:paragraph-properties style:snap-to-layout-grid="false" fo:margin-left="0.4368in" fo:text-indent="-0.4118in">
        <style:tab-stops/>
      </style:paragraph-properties>
    </style:style>
    <style:style style:name="P343" style:parent-style-name="內文" style:family="paragraph">
      <style:paragraph-properties style:snap-to-layout-grid="false" fo:margin-left="0.4368in" fo:text-indent="-0.4118in">
        <style:tab-stops/>
      </style:paragraph-properties>
    </style:style>
    <style:style style:name="P344" style:parent-style-name="頁尾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345" style:parent-style-name="內文" style:family="paragraph">
      <style:paragraph-properties style:snap-to-layout-grid="false" fo:margin-left="0.4368in" fo:text-indent="-0.4118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國立中興大學植物病理學系陳忠純醫師獎學金申請表</text:p>
      <text:p text:style-name="P32"><text:span text:style-name="T33">Application Form for the Dr. Chung-Chun Chen Scholarship</text:span><text:span text:style-name="T34"><text:line-break/></text:span><text:span text:style-name="T35">Department of Plant Pathology, National Chung Hsing University</text:span></text:p>
      <text:p text:style-name="P36">申請日期：<text:s text:c="5"/>年<text:s text:c="4"/>月<text:s text:c="4"/>日</text:p>
      <text:p text:style-name="P37">Application Date:<text:s text:c="16"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4">
            <text:p text:style-name="P55"><text:span text:style-name="T56">申請人基本資料</text:span><text:span text:style-name="T57">Applicant’s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學<text:s text:c="2"/>號</text:p>
            <text:p text:style-name="P61"><text:span text:style-name="T62">Student ID</text:span></text:p>
          </table:table-cell>
          <table:covered-table-cell/>
          <table:table-cell table:style-name="TableCell63" table:number-columns-spanned="5">
            <text:p text:style-name="P64"><text:span text:style-name="T65">姓</text:span><text:span text:style-name="T66"><text:s text:c="2"/></text:span><text:span text:style-name="T67">名</text:span><text:span text:style-name="T68">(</text:span><text:span text:style-name="T69">中</text:span><text:span text:style-name="T70">/</text:span><text:span text:style-name="T71">英文</text:span><text:span text:style-name="T72">)</text:span></text:p>
            <text:p text:style-name="P73"><text:span text:style-name="T74">Name (Chinese/English)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身分證字號(居留證號)</text:p>
            <text:p text:style-name="P77">National ID Number (Resident Certificate Number)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年級</text:p>
            <text:p text:style-name="P80">College year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永久地址</text:p>
            <text:p text:style-name="P93">(戶籍地址)</text:p>
            <text:p text:style-name="P94">Permanent Address</text:p>
            <text:p text:style-name="P95"><text:span text:style-name="T96">(Registered Address)</text:span></text:p>
          </table:table-cell>
          <table:covered-table-cell/>
          <table:table-cell table:style-name="TableCell97" table:number-columns-spanned="12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通訊地址</text:p>
            <text:p text:style-name="P103">Contact Address</text:p>
          </table:table-cell>
          <table:covered-table-cell/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聯絡電話</text:p>
            <text:p text:style-name="P109"><text:span text:style-name="T110">Contact Number</text:span></text:p>
          </table:table-cell>
          <table:covered-table-cell/>
          <table:table-cell table:style-name="TableCell111" table:number-columns-spanned="6">
            <text:p text:style-name="P112"><text:span text:style-name="T113">行動電話</text:span><text:span text:style-name="T114">Mobile</text:span><text:span text:style-name="T115">：</text:span></text:p>
            <text:p text:style-name="P116"><text:span text:style-name="T117">家裡電話</text:span><text:span text:style-name="T118">Phone</text:span><text:span text:style-name="T119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Email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9">
            <text:p text:style-name="P126">獎助學金申請狀況</text:p>
            <text:p text:style-name="P127"><text:span text:style-name="T128">Scholarship Application</text:span><text:span text:style-name="T129"><text:s/>Status</text:span></text:p>
          </table:table-cell>
          <table:table-cell table:style-name="TableCell130" table:number-columns-spanned="5">
            <text:p text:style-name="P131">一、本學期是否領有公費?：</text:p>
            <text:p text:style-name="P132"><text:span text:style-name="T133">Have you received public funding this semester</text:span><text:span text:style-name="T134">?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□</text:span><text:span text:style-name="T138">是</text:span><text:span text:style-name="T139">Yes</text:span></text:p>
            <text:p text:style-name="P140"><text:span text:style-name="T141">□</text:span><text:span text:style-name="T142">否</text:span><text:span text:style-name="T143">No</text:span></text:p>
          </table:table-cell>
          <table:covered-table-cell/>
          <table:table-cell table:style-name="TableCell144" table:number-columns-spanned="5">
            <text:p text:style-name="P145">二、本學期是否辦理學雜費減免?：</text:p>
            <text:p text:style-name="P146"><text:span text:style-name="T147">Have you applied for tuition fee waivers this semester</text:span><text:span text:style-name="T148">?</text:span>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□</text:span><text:span text:style-name="T152">是</text:span><text:span text:style-name="T153">Yes</text:span></text:p>
            <text:p text:style-name="P154"><text:span text:style-name="T155">□</text:span><text:span text:style-name="T156">否</text:span><text:span text:style-name="T157">No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三、本學期是否申辦就學貸款</text:span><text:span text:style-name="T163">?</text:span><text:span text:style-name="T164">：</text:span><text:span text:style-name="T165">Have you applied for a student loan this semester?</text:span><text:span text:style-name="T166"><text:s/>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□是</text:span><text:span text:style-name="T170">Yes</text:span></text:p>
            <text:p text:style-name="P171"><text:span text:style-name="T172">□否</text:span><text:span text:style-name="T173">No</text:span></text:p>
          </table:table-cell>
          <table:covered-table-cell/>
          <table:table-cell table:style-name="TableCell174" table:number-columns-spanned="4">
            <text:p text:style-name="P175"><text:span text:style-name="T176">四、本學期是否領取獎助學金</text:span><text:span text:style-name="T177">?</text:span><text:span text:style-name="T178">：</text:span><text:span text:style-name="T179">Have you received any scholarships this semester</text:span><text:span text:style-name="T180"><text:s/>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□</text:span><text:span text:style-name="T184">是</text:span><text:span text:style-name="T185">(</text:span><text:span text:style-name="T186">請填下表</text:span><text:span text:style-name="T187">)</text:span></text:p>
            <text:p text:style-name="P188"><text:span text:style-name="T189">Yes(</text:span><text:span text:style-name="T190">Please complete the table below)</text:span><text:span text:style-name="T191"><text:s text:c="2"/></text:span></text:p>
            <text:p text:style-name="P192"><text:span text:style-name="T193">□</text:span><text:span text:style-name="T194">否</text:span><text:span text:style-name="T195">No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編號</text:p>
            <text:p text:style-name="P200">Number</text:p>
          </table:table-cell>
          <table:table-cell table:style-name="TableCell201" table:number-columns-spanned="3">
            <text:p text:style-name="P202">學期/學年</text:p>
            <text:p text:style-name="P203">Semester/Academic Year</text:p>
          </table:table-cell>
          <table:covered-table-cell/>
          <table:covered-table-cell/>
          <table:table-cell table:style-name="TableCell204" table:number-columns-spanned="8">
            <text:p text:style-name="P205">獎助學金名稱</text:p>
            <text:p text:style-name="P206">Scholarship<text:s/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金額</text:p>
            <text:p text:style-name="P209">Amount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3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4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5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6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3">
            <text:p text:style-name="P272">在校成績</text:p>
            <text:p text:style-name="P273">Academic Performance</text:p>
          </table:table-cell>
          <table:covered-table-cell/>
          <table:covered-table-cell/>
          <table:table-cell table:style-name="TableCell274" table:number-columns-spanned="7">
            <text:p text:style-name="P275"><text:span text:style-name="T276">學業成績</text:span><text:span text:style-name="T277">(</text:span><text:span text:style-name="T278">平均</text:span><text:span text:style-name="T279">)</text:span><text:s/><text:line-break/><text:span text:style-name="T280">Academic Grades (Average)</text:span><text:span text:style-name="T281">：</text:span></text:p>
            <text:p text:style-name="P282"/>
            <text:p text:style-name="P283"><text:span text:style-name="T284">操行成績</text:span><text:span text:style-name="T285">(</text:span><text:span text:style-name="T286">平均</text:span><text:span text:style-name="T287">)</text:span><text:s/><text:line-break/><text:span text:style-name="T288">Conduct Grades (Average)</text:span><text:span text:style-name="T2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<text:span text:style-name="T292">班級排名</text:span><text:span text:style-name="T293">Class Rank</text:span><text:span text:style-name="T294">：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4">
            <text:p text:style-name="P297"><text:span text:style-name="T298">推薦人資料</text:span><text:span text:style-name="T299"><text:s/></text:span><text:span text:style-name="T300">Referee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<text:span text:style-name="T304">姓</text:span><text:span text:style-name="T305"><text:s text:c="2"/></text:span><text:span text:style-name="T306">名</text:span><text:span text:style-name="T307"><text:s/></text:span><text:span text:style-name="T308">Name</text:span></text:p>
          </table:table-cell>
          <table:covered-table-cell/>
          <table:covered-table-cell/>
          <table:covered-table-cell/>
          <table:table-cell table:style-name="TableCell309" table:number-columns-spanned="5">
            <text:p text:style-name="P310"><text:span text:style-name="T311">聯絡電話</text:span><text:span text:style-name="T312">Contact Number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<text:span text:style-name="T315">Ema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</table:table>
      <text:p text:style-name="P323"><text:span text:style-name="T324">申請人（簽章）</text:span><text:span text:style-name="T325">Applicant (</text:span><text:span text:style-name="T326">Signature</text:span><text:span text:style-name="T327">)</text:span><text:span text:style-name="T328">：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推薦人（簽章）</text:span><text:span text:style-name="T335">Referee (</text:span><text:span text:style-name="T336">Signature</text:span><text:span text:style-name="T337">)</text:span><text:span text:style-name="T338">：</text:span></text:p>
      <text:p text:style-name="P339"/>
      <text:p text:style-name="P340">備註：本獎學金為獎勵清寒優秀學生完成學業，每年9月30日前提出申請，10月20日撥款為原則</text:p>
      <text:p text:style-name="P341">Note: This scholarship supports disadvantaged and outstanding students. Applications must be submitted by September 30. Disbursement generally occurs on October 20.</text:p>
      <text:p text:style-name="P342"/>
      <text:p text:style-name="P343"/>
      <text:p text:style-name="P344">※In case of any dispute, the explanation should be based in the Chinese version.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1.5569in"/>
    </style:style>
    <style:style style:name="TableColumn4" style:family="table-column">
      <style:table-column-properties style:column-width="1.3791in"/>
    </style:style>
    <style:style style:name="TableColumn5" style:family="table-column">
      <style:table-column-properties style:column-width="0.9708in"/>
    </style:style>
    <style:style style:name="TableColumn6" style:family="table-column">
      <style:table-column-properties style:column-width="0.9715in"/>
    </style:style>
    <style:style style:name="TableColumn7" style:family="table-column">
      <style:table-column-properties style:column-width="0.9715in"/>
    </style:style>
    <style:style style:name="TableColumn8" style:family="table-column">
      <style:table-column-properties style:column-width="1.5861in"/>
    </style:style>
    <style:style style:name="Table2" style:family="table">
      <style:table-properties style:width="7.4361in" fo:margin-left="0.0416in" table:align="left"/>
    </style:style>
    <style:style style:name="TableRow9" style:family="table-row">
      <style:table-row-properties style:min-row-height="0.116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 fo:line-height="0.1666in"/>
      <style:text-properties style:font-name="微軟正黑體" style:font-name-asian="微軟正黑體" fo:color="#595959" fo:font-size="7pt" style:font-size-asian="7pt" style:font-size-complex="7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 fo:line-height="0.1666in"/>
      <style:text-properties style:font-name="微軟正黑體" style:font-name-asian="微軟正黑體" fo:color="#595959" fo:font-size="7pt" style:font-size-asian="7pt" style:font-size-complex="7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 fo:line-height="0.1666in"/>
      <style:text-properties style:font-name="微軟正黑體" style:font-name-asian="微軟正黑體" fo:color="#595959" fo:font-size="7pt" style:font-size-asian="7pt" style:font-size-complex="7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 fo:line-height="0.1666in"/>
      <style:text-properties style:font-name="微軟正黑體" style:font-name-asian="微軟正黑體" fo:color="#595959" fo:font-size="7pt" style:font-size-asian="7pt" style:font-size-complex="7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 fo:line-height="0.1666in"/>
      <style:text-properties style:font-name="微軟正黑體" style:font-name-asian="微軟正黑體" fo:color="#595959" fo:font-size="7pt" style:font-size-asian="7pt" style:font-size-complex="7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 fo:line-height="0.1666in"/>
      <style:text-properties style:font-name="微軟正黑體" style:font-name-asian="微軟正黑體" fo:color="#595959" fo:font-size="7pt" style:font-size-asian="7pt" style:font-size-complex="7pt"/>
    </style:style>
    <style:style style:name="TableRow22" style:family="table-row">
      <style:table-row-properties style:min-row-height="0.166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頁首" style:family="paragraph">
      <style:paragraph-properties fo:line-height="0.1666in"/>
      <style:text-properties style:font-name="微軟正黑體" style:font-name-asian="微軟正黑體" fo:color="#595959" fo:font-size="7pt" style:font-size-asian="7pt" style:font-size-complex="7pt"/>
    </style:style>
    <style:style style:name="TableColumn26" style:family="table-column">
      <style:table-column-properties style:column-width="7.3381in"/>
    </style:style>
    <style:style style:name="Table25" style:family="table">
      <style:table-properties style:width="7.3381in" fo:margin-left="0.041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頁尾" style:family="paragraph">
      <style:paragraph-properties fo:line-height="0.1388in"/>
      <style:text-properties style:font-name="微軟正黑體" style:font-name-asian="微軟正黑體" fo:font-size="7pt" style:font-size-asian="7pt" style:font-size-complex="7pt"/>
    </style:style>
    <style:style style:name="P30" style:parent-style-name="頁尾" style:family="paragraph">
      <style:paragraph-properties fo:line-height="0.1388in"/>
      <style:text-properties style:font-name="微軟正黑體" style:font-name-asian="微軟正黑體" fo:font-size="7pt" style:font-size-asian="7pt" style:font-size-complex="7pt"/>
    </style:style>
    <style:style style:name="P31" style:parent-style-name="頁尾" style:family="paragraph">
      <style:paragraph-properties fo:line-height="0.1388in"/>
      <style:text-properties style:font-name="微軟正黑體" style:font-name-asian="微軟正黑體" fo:color="#333333" fo:font-size="7pt" style:font-size-asian="7pt" style:font-size-complex="7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P24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able:table table:style-name="Table25">
          <table:table-columns>
            <table:table-column table:style-name="TableColumn26"/>
          </table:table-columns>
          <table:table-row table:style-name="TableRow27">
            <table:table-cell table:style-name="TableCell28">
              <text:p text:style-name="P29">本資料為國立中興大學專有之財產，非經書面許可，不准透露或使用本資料，亦不准複印，複製或轉變成任何其他形式使用。</text:p>
              <text:p text:style-name="P30">The information contained herein is the exclusive property of NCHU and shall not be<text:s/>distributed, reproduced, or disclosed in whole or in part without prior written permission of NCHU.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meta:initial-creator>family</meta:initial-creator>
    <dc:creator>User</dc:creator>
    <meta:creation-date>2024-12-18T00:48:00Z</meta:creation-date>
    <dc:date>2024-12-18T01:15:00Z</dc:date>
    <meta:print-date>2015-11-04T02:03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31" meta:character-count="1545" meta:row-count="10" meta:non-whitespace-character-count="1317"/>
  </office:meta>
</office:document-meta>
</file>