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-asian="標楷體" style:font-name-complex="Times New Roman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1611in" style:use-optimal-column-width="false"/>
    </style:style>
    <style:style style:name="TableColumn15" style:family="table-column">
      <style:table-column-properties style:column-width="1.1097in" style:use-optimal-column-width="false"/>
    </style:style>
    <style:style style:name="TableColumn16" style:family="table-column">
      <style:table-column-properties style:column-width="0.1041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1.25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1.4166in" style:use-optimal-column-width="false"/>
    </style:style>
    <style:style style:name="Table12" style:family="table">
      <style:table-properties style:width="7.1666in" fo:margin-left="0.1027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1944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text-align="center" fo:line-height="0.1944in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1944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fo:text-align="center" fo:line-height="0.1944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font-name-complex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標楷體"/>
    </style:style>
    <style:style style:name="P44" style:parent-style-name="Standard" style:family="paragraph">
      <style:paragraph-properties fo:text-align="center" fo:line-height="0.1944in"/>
    </style:style>
    <style:style style:name="T45" style:parent-style-name="預設段落字型" style:family="text">
      <style:text-properties style:font-name-asian="標楷體" fo:font-size="8pt" style:font-size-asian="8pt" style:font-size-complex="8pt"/>
    </style:style>
    <style:style style:name="T46" style:parent-style-name="預設段落字型" style:family="text">
      <style:text-properties style:font-name-asian="標楷體" fo:font-size="8pt" style:font-size-asian="8pt" style:font-size-complex="8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fo:text-align="center" fo:line-height="0.1944in"/>
      <style:text-properties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margin-top="0.125in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Standard" style:family="paragraph">
      <style:paragraph-properties style:snap-to-layout-grid="false" fo:margin-right="0.0034in" fo:text-indent="0.2361in"/>
      <style:text-properties style:font-name-asian="標楷體" fo:font-size="8.5pt" style:font-size-asian="8.5pt" style:font-size-complex="8.5pt"/>
    </style:style>
    <style:style style:name="P73" style:parent-style-name="Standard" style:family="paragraph">
      <style:paragraph-properties fo:margin-top="0.125in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fo:text-indent="0.2361in"/>
      <style:text-properties style:font-name-asian="標楷體" fo:font-size="8.5pt" style:font-size-asian="8.5pt" style:font-size-complex="8.5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line-height="0.1944in" fo:margin-lef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Standard" style:family="paragraph">
      <style:paragraph-properties fo:line-height="0.1944in" fo:margin-lef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style:snap-to-layout-grid="false" fo:margin-left="0.0826in">
        <style:tab-stops/>
      </style:paragraph-properties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fo:line-height="0.1944in" fo:text-indent="0.5833in"/>
      <style:text-properties style:font-name="標楷體" style:font-name-asian="標楷體" style:font-name-complex="標楷體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family="paragraph">
      <style:paragraph-properties fo:text-align="center" fo:line-height="0.1944in" fo:margin-left="-0.0006in" fo:text-indent="-0.03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7" style:parent-style-name="Standard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P88" style:parent-style-name="Standard" style:family="paragraph">
      <style:paragraph-properties fo:text-align="center" fo:line-height="0.1944in"/>
    </style:style>
    <style:style style:name="T89" style:parent-style-name="預設段落字型" style:family="text">
      <style:text-properties style:font-name-asian="標楷體" fo:font-size="9pt" style:font-size-asian="9pt" style:font-size-complex="9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Standard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Standard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Standard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line-height="0.1944in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Standard" style:family="paragraph">
      <style:paragraph-properties fo:text-align="justify" fo:line-height="0.1944in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line-height="0.1944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2847in" style:use-optimal-row-height="false"/>
    </style:style>
    <style:style style:name="TableCell11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1944in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ableRow121" style:family="table-row">
      <style:table-row-properties style:min-row-height="0.2847in" style:use-optimal-row-height="false"/>
    </style:style>
    <style:style style:name="TableCell12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1944in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1944in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409in" style:use-optimal-row-height="false"/>
    </style:style>
    <style:style style:name="TableCell136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Standard" style:family="paragraph">
      <style:paragraph-properties fo:widows="2" fo:orphans="2" style:snap-to-layout-grid="false" fo:margin-left="0.2986in" fo:text-indent="-0.1729in">
        <style:tab-stops/>
      </style:paragraph-properties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 style:font-name-complex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font-name-complex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font-name-complex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font-name-complex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font-name-complex="標楷體"/>
    </style:style>
    <style:style style:name="P155" style:parent-style-name="Standard" style:family="paragraph">
      <style:paragraph-properties fo:widows="2" fo:orphans="2" style:snap-to-layout-grid="false" fo:margin-bottom="0.125in" fo:margin-left="0.3333in">
        <style:tab-stops/>
      </style:paragraph-properties>
    </style:style>
    <style:style style:name="T15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157" style:parent-style-name="Standard" style:family="paragraph">
      <style:paragraph-properties fo:widows="2" fo:orphans="2" style:snap-to-layout-grid="false" fo:margin-left="0.2986in" fo:text-indent="-0.1729in">
        <style:tab-stops/>
      </style:paragraph-properties>
    </style:style>
    <style:style style:name="T158" style:parent-style-name="預設段落字型" style:family="text">
      <style:text-properties style:font-name-asian="標楷體" style:font-name-complex="標楷體"/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font-name-complex="標楷體"/>
    </style:style>
    <style:style style:name="P166" style:parent-style-name="Standard" style:family="paragraph">
      <style:paragraph-properties fo:widows="2" fo:orphans="2" style:snap-to-layout-grid="false" fo:margin-bottom="0.125in" fo:margin-left="0.3541in" fo:text-indent="-0.0208in">
        <style:tab-stops/>
      </style:paragraph-properties>
    </style:style>
    <style:style style:name="T167" style:parent-style-name="預設段落字型" style:family="text">
      <style:text-properties fo:font-size="10pt" style:font-size-asian="10pt" style:font-size-complex="10pt"/>
    </style:style>
    <style:style style:name="P168" style:parent-style-name="Standard" style:family="paragraph">
      <style:paragraph-properties fo:widows="2" fo:orphans="2" style:snap-to-layout-grid="false" fo:margin-left="0.2986in" fo:text-indent="-0.1729in">
        <style:tab-stops/>
      </style:paragraph-properties>
      <style:text-properties style:font-name-asian="標楷體" style:font-name-complex="標楷體"/>
    </style:style>
    <style:style style:name="P169" style:parent-style-name="Standard" style:family="paragraph">
      <style:paragraph-properties fo:widows="2" fo:orphans="2" style:snap-to-layout-grid="false" fo:margin-left="0.3298in" fo:text-indent="0.0013in">
        <style:tab-stops/>
      </style:paragraph-properties>
    </style:style>
    <style:style style:name="T17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171" style:parent-style-name="Standard" style:family="paragraph">
      <style:paragraph-properties style:snap-to-layout-grid="false" fo:line-height="0.1666in" fo:margin-left="0.0986in">
        <style:tab-stops/>
      </style:paragraph-properties>
      <style:text-properties style:font-name-asian="標楷體" fo:font-size="14pt" style:font-size-asian="14pt" style:font-size-complex="14pt"/>
    </style:style>
    <style:style style:name="P172" style:parent-style-name="Standard" style:family="paragraph">
      <style:paragraph-properties style:snap-to-layout-grid="false" fo:margin-top="0.125in" fo:margin-left="0.0986in">
        <style:tab-stops/>
      </style:paragraph-properties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0pt" style:font-size-asian="10pt" style:font-size-complex="9pt"/>
    </style:style>
    <style:style style:name="T179" style:parent-style-name="預設段落字型" style:family="text">
      <style:text-properties fo:font-size="10pt" style:font-size-asian="10pt" style:font-size-complex="9pt"/>
    </style:style>
    <style:style style:name="T180" style:parent-style-name="預設段落字型" style:family="text">
      <style:text-properties style:font-name-asian="標楷體" fo:font-size="10pt" style:font-size-asian="10pt" style:font-size-complex="9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0pt" style:font-size-asian="10pt" style:font-size-complex="9pt"/>
    </style:style>
    <style:style style:name="T187" style:parent-style-name="預設段落字型" style:family="text">
      <style:text-properties fo:font-size="10pt" style:font-size-asian="10pt" style:font-size-complex="9pt"/>
    </style:style>
    <style:style style:name="T188" style:parent-style-name="預設段落字型" style:family="text">
      <style:text-properties style:font-name-asian="標楷體" fo:font-size="10pt" style:font-size-asian="10pt" style:font-size-complex="9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國立中興大學植物病理學系</text:span><text:span text:style-name="T6">蔡百禧系友與張秀慧女士獎助學金</text:span><text:span text:style-name="T7"><text:s text:c="4"/></text:span><text:span text:style-name="T8">學年度申請表</text:span><text:line-break/>Bai-Hsi Tsai and Hsiu-Hui Chang Scholarship Application Form for the ____th Academic Year</text:p>
      <text:p text:style-name="P9">Department of Plant Pathology, National Chung Hsing<text:s/>University</text:p>
      <text:p text:style-name="P10">申請日期：<text:s text:c="5"/>年<text:s text:c="4"/>月<text:s text:c="4"/>日<text:s text:c="27"/>檔案編號：</text:p>
      <text:p text:style-name="P11">Date of Application: <text:s text:c="79"/>File number: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0">
            <text:p text:style-name="P25"><text:span text:style-name="T26">申請人基本資料</text:span><text:span text:style-name="T27">Applicant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<text:s text:c="2"/>號</text:p>
            <text:p text:style-name="P31"><text:span text:style-name="T32">Student ID</text:span></text:p>
          </table:table-cell>
          <table:table-cell table:style-name="TableCell33" table:number-columns-spanned="2">
            <text:p text:style-name="P34"><text:span text:style-name="T35">姓</text:span><text:span text:style-name="T36"><text:s text:c="2"/></text:span><text:span text:style-name="T37">名</text:span></text:p>
            <text:p text:style-name="P38"><text:span text:style-name="T39">(</text:span><text:span text:style-name="T40">中</text:span><text:span text:style-name="T41">/</text:span><text:span text:style-name="T42">英文</text:span><text:span text:style-name="T43">)</text:span></text:p>
            <text:p text:style-name="P44"><text:span text:style-name="T45">Name (Chinese /<text:s/></text:span><text:span text:style-name="T46">English)</text:span></text:p>
          </table:table-cell>
          <table:covered-table-cell/>
          <table:table-cell table:style-name="TableCell47" table:number-columns-spanned="2">
            <text:p text:style-name="P48">性別</text:p>
            <text:p text:style-name="P49">Gender</text:p>
          </table:table-cell>
          <table:covered-table-cell/>
          <table:table-cell table:style-name="TableCell50" table:number-columns-spanned="3">
            <text:p text:style-name="P51">系所</text:p>
            <text:p text:style-name="P52">Department</text:p>
          </table:table-cell>
          <table:covered-table-cell/>
          <table:covered-table-cell/>
          <table:table-cell table:style-name="TableCell53">
            <text:p text:style-name="P54">年級</text:p>
            <text:p text:style-name="P55">College Year</text:p>
          </table:table-cell>
          <table:table-cell table:style-name="TableCell56">
            <text:p text:style-name="P57">身分別</text:p>
            <text:p text:style-name="P58">Category of Identity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>□大學生</text:p>
            <text:p text:style-name="P72">Undergraduate student</text:p>
            <text:p text:style-name="P73">□研究生</text:p>
            <text:p text:style-name="P74">Graduate student</text:p>
          </table:table-cell>
        </table:table-row>
        <table:table-row table:style-name="TableRow75">
          <table:table-cell table:style-name="TableCell76" table:number-columns-spanned="3">
            <text:p text:style-name="P77">申請事由</text:p>
            <text:p text:style-name="P78">(列舉符合申請資格項目)</text:p>
            <text:p text:style-name="P79"><text:span text:style-name="T80">Reason for Application (Please list the criteria that qualify the applicant for this scholarship</text:span></text:p>
          </table:table-cell>
          <table:covered-table-cell/>
          <table:covered-table-cell/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永久地址</text:p>
            <text:p text:style-name="P86">(戶籍地址)</text:p>
            <text:p text:style-name="P87">Permanent Address</text:p>
            <text:p text:style-name="P88"><text:span text:style-name="T89">(Registered Address)</text:span></text:p>
          </table:table-cell>
          <table:covered-table-cell/>
          <table:table-cell table:style-name="TableCell90" table:number-columns-spanned="8"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通訊地址</text:p>
            <text:p text:style-name="P96">Contact Address</text:p>
          </table:table-cell>
          <table:covered-table-cell/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聯絡電話</text:p>
            <text:p text:style-name="P102">Contact Number</text:p>
          </table:table-cell>
          <table:covered-table-cell/>
          <table:table-cell table:style-name="TableCell103" table:number-columns-spanned="4">
            <text:p text:style-name="P104"><text:span text:style-name="T105">行動電話</text:span><text:span text:style-name="T106">Mobile</text:span><text:span text:style-name="T107">：</text:span></text:p>
            <text:p text:style-name="P108"><text:span text:style-name="T109">家裡電話</text:span><text:span text:style-name="T110">Phone</text:span><text:span text:style-name="T111">：</text:span></text:p>
          </table:table-cell>
          <table:covered-table-cell/>
          <table:covered-table-cell/>
          <table:covered-table-cell/>
          <table:table-cell table:style-name="TableCell112">
            <text:p text:style-name="P113">E-MAIL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10">
            <text:p text:style-name="P118"><text:span text:style-name="T119">推薦人資料</text:span><text:span text:style-name="T120">Referee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<text:span text:style-name="T124">姓</text:span><text:span text:style-name="T125"><text:s text:c="2"/></text:span><text:span text:style-name="T126">名</text:span><text:span text:style-name="T127">Name</text:span></text:p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><text:span text:style-name="T130">聯絡電話</text:span><text:span text:style-name="T131"><text:s/></text:span><text:span text:style-name="T132">Contact Number</text:span></text:p>
          </table:table-cell>
          <table:covered-table-cell/>
          <table:covered-table-cell/>
          <table:table-cell table:style-name="TableCell133" table:number-columns-spanned="3">
            <text:p text:style-name="P134">E-MAIL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</table:table>
      <text:p text:style-name="P142"><text:span text:style-name="T143">※</text:span><text:span text:style-name="T144">符合甲項</text:span><text:span text:style-name="T145">1</text:span><text:span text:style-name="T146">、</text:span><text:span text:style-name="T147">2</text:span><text:span text:style-name="T148">、</text:span><text:span text:style-name="T149">3</text:span><text:span text:style-name="T150">之申請者，請附上研討會或</text:span><text:span text:style-name="T151">retreat</text:span><text:span text:style-name="T152">議程表及獲獎證明；符合甲項</text:span><text:span text:style-name="T153">4</text:span><text:span text:style-name="T154">之申請者請附上擔任助教之授課老師推薦信。</text:span></text:p>
      <text:p text:style-name="P155"><text:span text:style-name="T156">Applicants who meet items 1, 2, and 3 of Category A must provide a conference agenda and an award certificate. Those who meet item 4 must provide a recommendation letter from the course instructor..</text:span></text:p>
      <text:p text:style-name="P157"><text:span text:style-name="T158">※</text:span><text:span text:style-name="T159">符合乙項</text:span><text:span text:style-name="T160">1</text:span><text:span text:style-name="T161">、</text:span><text:span text:style-name="T162">2</text:span><text:span text:style-name="T163">、</text:span><text:span text:style-name="T164">3</text:span><text:span text:style-name="T165">者，請附上歷年成績單、它所學校錄取通知單或放棄它所入學資格證明、及本系研究所入學報到證明。</text:span></text:p>
      <text:p text:style-name="P166"><text:span text:style-name="T167">Applicants meeting items 1, 2, and 3 of Category B must provide their transcripts, admission notice from the other university or proof of forfeiting admission, and the proof of enrollment from our department's graduate program.</text:span></text:p>
      <text:p text:style-name="P168">※符合丙項者，依其表現優異事項，請附上事蹟證明、書面說明、指導教授、班級導師、或學生學會會長之推薦函。</text:p>
      <text:p text:style-name="P169"><text:span text:style-name="T170">Applicants meeting Category C must provide proofs of outstanding achievements, a written statement explaining the achievements, and a recommendation letter from their advisor, class mentor, or student association president.</text:span></text:p>
      <text:p text:style-name="P171"/>
      <text:p text:style-name="P172"><text:span text:style-name="T173">申請人（簽章</text:span><text:span text:style-name="T174">）：</text:span><text:span text:style-name="T175"><text:s text:c="31"/></text:span><text:span text:style-name="T176">推薦人（簽章）：</text:span><text:span text:style-name="T177"><text:line-break/></text:span><text:span text:style-name="T178">Applicant (</text:span><text:span text:style-name="T179">Signature</text:span><text:span text:style-name="T180">)</text:span><text:span text:style-name="T181">：</text:span><text:span text:style-name="T182"><text:tab/></text:span><text:span text:style-name="T183"><text:tab/></text:span><text:span text:style-name="T184"><text:tab/></text:span><text:span text:style-name="T185"><text:tab/><text:s text:c="9"/></text:span><text:span text:style-name="T186">Advisor (</text:span><text:span text:style-name="T187">Signature</text:span><text:span text:style-name="T188">)</text:span><text:span text:style-name="T189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修訂" style:display-name="修訂" style:family="paragraph">
      <style:paragraph-properties fo:widows="2" fo:orphans="2"/>
      <style:text-properties style:font-name-asian="新細明體, PMingLiU" style:font-name-complex="Times New Roma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2" style:display-name="字元 字元2" style:family="text" style:parent-style-name="預設段落字型">
      <style:text-properties style:letter-kerning="true"/>
    </style:style>
    <style:style style:name="字元字元1" style:display-name="字元 字元1" style:family="text" style:parent-style-name="預設段落字型">
      <style:text-properties style:letter-kerning="true"/>
    </style:style>
    <style:style style:name="字元字元" style:display-name="字元 字元" style:family="text" style:parent-style-name="預設段落字型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text-properties style:font-size-complex="10.5pt" fo:hyphenate="false"/>
    </style:style>
    <style:style style:name="WW_CharLFO1LVL1" style:family="text">
      <style:text-properties style:font-name="新細明體, PMingLiU" style:font-name-asian="新細明體, PMingLiU" style:font-name-complex="Times New Roman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新細明體, PMingLiU" style:font-name-asian="新細明體, PMingLiU" style:font-name-complex="Times New Roman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118in" fo:margin-bottom="0.2361in" fo:margin-right="0.51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513in"/>
      </style:footer-style>
    </style:page-layout>
    <style:style style:name="P2" style:parent-style-name="Standard" style:family="paragraph">
      <style:paragraph-properties fo:margin-bottom="0.25in" fo:line-height="0.1944in" fo:text-inden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" style:parent-style-name="預設段落字型" style:family="text">
      <style:text-properties style:font-name-asian="標楷體" fo:font-weight="bold" style:font-weight-asian="bold" fo:color="#FF0000"/>
    </style:style>
  </office:automatic-styles>
  <office:master-styles>
    <style:master-page style:name="MP0" style:page-layout-name="PL0">
      <style:footer>
        <text:p text:style-name="P2"><text:span text:style-name="T3">※</text:span><text:span text:style-name="T4">In case of any dispute, the explanation should be based in the Chinese version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九十五學年度還願獎學金申請表</dc:title>
    <meta:initial-creator>eas-233</meta:initial-creator>
    <dc:creator>User</dc:creator>
    <meta:creation-date>2024-12-11T02:27:00Z</meta:creation-date>
    <dc:date>2024-12-11T02:52:00Z</dc:date>
    <meta:print-date>2008-04-17T16:03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69" meta:character-count="1800" meta:row-count="12" meta:non-whitespace-character-count="1534"/>
  </office:meta>
</office:document-meta>
</file>