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8pt" style:font-size-asian="8pt" style:font-size-complex="22pt"/>
    </style:style>
    <style:style style:name="P4" style:parent-style-name="Standard" style:family="paragraph">
      <style:paragraph-properties style:snap-to-layout-grid="false" fo:text-indent="0.1652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margin-bottom="0.25in" fo:line-height="0.1944in" fo:text-indent="0.1666in"/>
      <style:text-properties style:font-name-asian="標楷體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3486in" style:use-optimal-column-width="false"/>
    </style:style>
    <style:style style:name="TableColumn21" style:family="table-column">
      <style:table-column-properties style:column-width="0.143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6" style:family="table">
      <style:table-properties style:width="7.1666in" fo:margin-left="0.1027in" table:align="lef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1944in"/>
      <style:text-properties style:font-name-asian="標楷體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1944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強調斜體" style:family="text">
      <style:text-properties fo:font-style="normal" style:font-style-asian="normal" style:font-style-complex="normal" fo:font-size="10.5pt" style:font-size-asian="10.5pt" style:font-size-complex="10.5pt" fo:background-color="#FFFFFF"/>
    </style:style>
    <style:style style:name="P68" style:parent-style-name="Standard" style:family="paragraph">
      <style:paragraph-properties fo:line-height="0.1944in" fo:margin-left="0.1819in" fo:text-indent="-0.18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1944in" fo:margin-left="0.1819in" fo:text-indent="-0.18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194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25in" style:use-optimal-row-height="false"/>
    </style:style>
    <style:style style:name="TableCell12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8097in" style:use-optimal-row-height="false"/>
    </style:style>
    <style:style style:name="TableCell18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Standard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2" style:family="table-row">
      <style:table-row-properties style:min-row-height="0.4479in" style:use-optimal-row-height="false"/>
    </style:style>
    <style:style style:name="TableCell223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-asian="標楷體" fo:font-size="11pt" style:font-size-asian="11pt" style:font-size-complex="14pt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-asian="標楷體" fo:font-size="11pt" style:font-size-asian="11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P23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233" style:family="table-row">
      <style:table-row-properties style:min-row-height="0.4812in" style:use-optimal-row-height="false"/>
    </style:style>
    <style:style style:name="TableCell234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center" fo:line-height="0.1944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 fo:line-height="0.1944in"/>
    </style:style>
    <style:style style:name="P24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text-align="justify" fo:line-height="0.1944in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9819in" style:use-optimal-row-height="false"/>
    </style:style>
    <style:style style:name="TableCell247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fo:text-align="center" fo:line-height="0.1944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260" style:family="table-row">
      <style:table-row-properties style:min-row-height="0.5152in" style:use-optimal-row-height="false"/>
    </style:style>
    <style:style style:name="TableCell26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 fo:line-height="0.1944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 fo:line-height="0.1944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271" style:family="table-row">
      <style:table-row-properties style:min-row-height="0.2763in" style:use-optimal-row-height="false"/>
    </style:style>
    <style:style style:name="TableCell272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 fo:line-height="0.1944in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text-align="center" fo:line-height="0.1944in"/>
      <style:text-properties style:font-name-asian="標楷體"/>
    </style:style>
    <style:style style:name="TableRow282" style:family="table-row">
      <style:table-row-properties style:min-row-height="0.5409in" style:use-optimal-row-height="false"/>
    </style:style>
    <style:style style:name="TableCell283" style:family="table-cell">
      <style:table-cell-properties fo:border-top="0.0104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bottom="0.25in" fo:line-height="0.1944in" fo:text-indent="0.1666in"/>
      <style:text-properties style:font-name-asian="標楷體"/>
    </style:style>
    <style:style style:name="P290" style:parent-style-name="Standard" style:family="paragraph">
      <style:paragraph-properties fo:margin-bottom="0.25in" fo:line-height="0.1944in" fo:text-inden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P293" style:parent-style-name="Standard" style:family="paragraph">
      <style:paragraph-properties fo:break-before="page"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98" style:parent-style-name="Standard" style:family="paragraph">
      <style:paragraph-properties fo:text-align="center"/>
      <style:text-properties style:font-name-asian="標楷體" fo:font-weight="bold" style:font-weight-asian="bold" fo:font-size="13.5pt" style:font-size-asian="13.5pt" style:font-size-complex="13.5pt"/>
    </style:style>
    <style:style style:name="P299" style:parent-style-name="Standard" style:family="paragraph">
      <style:paragraph-properties fo:text-align="center"/>
      <style:text-properties style:font-name-asian="標楷體" fo:font-weight="bold" style:font-weight-asian="bold" fo:font-size="13.5pt" style:font-size-asian="13.5pt" style:font-size-complex="13.5pt"/>
    </style:style>
    <style:style style:name="TableColumn301" style:family="table-column">
      <style:table-column-properties style:column-width="1.875in" style:use-optimal-column-width="false"/>
    </style:style>
    <style:style style:name="TableColumn302" style:family="table-column">
      <style:table-column-properties style:column-width="0.1263in" style:use-optimal-column-width="false"/>
    </style:style>
    <style:style style:name="TableColumn303" style:family="table-column">
      <style:table-column-properties style:column-width="1.25in" style:use-optimal-column-width="false"/>
    </style:style>
    <style:style style:name="TableColumn304" style:family="table-column">
      <style:table-column-properties style:column-width="1.375in" style:use-optimal-column-width="false"/>
    </style:style>
    <style:style style:name="TableColumn305" style:family="table-column">
      <style:table-column-properties style:column-width="1.1236in" style:use-optimal-column-width="false"/>
    </style:style>
    <style:style style:name="TableColumn306" style:family="table-column">
      <style:table-column-properties style:column-width="1.4166in" style:use-optimal-column-width="false"/>
    </style:style>
    <style:style style:name="Table300" style:family="table">
      <style:table-properties style:width="7.1666in" fo:margin-left="-0.0222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416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-asian="標楷體"/>
    </style:style>
    <style:style style:name="P345" style:parent-style-name="Standard" style:family="paragraph"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text-properties style:font-name="標楷體" style:font-name-asian="標楷體" style:font-name-complex="標楷體"/>
    </style:style>
    <style:style style:name="P359" style:parent-style-name="Standard" style:family="paragraph">
      <style:text-properties style:font-name-asian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-asian="標楷體"/>
    </style:style>
    <style:style style:name="TableRow418" style:family="table-row">
      <style:table-row-properties style:min-row-height="0.3111in" style:use-optimal-row-height="false" fo:keep-together="always"/>
    </style:style>
    <style:style style:name="TableCell41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-asian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-asian="標楷體"/>
    </style:style>
    <style:style style:name="P434" style:parent-style-name="Standard" style:family="paragraph">
      <style:text-properties style:font-name="標楷體" style:font-name-asian="標楷體" style:font-name-complex="標楷體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2" style:family="table-row">
      <style:table-row-properties style:min-row-height="2.8409in" style:use-optimal-row-height="false"/>
    </style:style>
    <style:style style:name="TableCell443" style:family="table-cell">
      <style:table-cell-properties fo:border-top="0.0104in solid #000000" fo:border-left="0.0416in solid #000000" fo:border-bottom="0.0312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text-properties style:font-name="標楷體" style:font-name-asian="標楷體" style:font-name-complex="標楷體"/>
    </style:style>
    <style:style style:name="P451" style:parent-style-name="Standard" style:family="paragraph">
      <style:text-properties style:font-name="標楷體" style:font-name-asian="標楷體" style:font-name-complex="標楷體"/>
    </style:style>
    <style:style style:name="P452" style:parent-style-name="Standard" style:family="paragraph">
      <style:text-properties style:font-name="標楷體" style:font-name-asian="標楷體" style:font-name-complex="標楷體"/>
    </style:style>
    <style:style style:name="P453" style:parent-style-name="Standard" style:family="paragraph">
      <style:text-properties style:font-name="標楷體" style:font-name-asian="標楷體" style:font-name-complex="標楷體"/>
    </style:style>
    <style:style style:name="P454" style:parent-style-name="Standard" style:family="paragraph">
      <style:text-properties style:font-name="標楷體" style:font-name-asian="標楷體" style:font-name-complex="標楷體"/>
    </style:style>
    <style:style style:name="P455" style:parent-style-name="Standard" style:family="paragraph">
      <style:text-properties style:font-name="標楷體" style:font-name-asian="標楷體" style:font-name-complex="標楷體"/>
    </style:style>
    <style:style style:name="P456" style:parent-style-name="Standard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-top="0.0104in solid #000000" fo:border-left="0.0104in solid #000000" fo:border-bottom="0.0312in solid #000000" fo:border-right="0.0416in solid #000000" style:writing-mode="lr-tb" fo:padding-top="0in" fo:padding-left="0.0194in" fo:padding-bottom="0in" fo:padding-right="0.0194in"/>
    </style:style>
    <style:style style:name="P458" style:parent-style-name="Standard" style:family="paragraph">
      <style:text-properties style:font-name="標楷體" style:font-name-asian="標楷體" style:font-name-complex="標楷體"/>
    </style:style>
    <style:style style:name="P459" style:parent-style-name="Standard" style:family="paragraph">
      <style:text-properties style:font-name-asian="標楷體"/>
    </style:style>
    <style:style style:name="TableRow460" style:family="table-row">
      <style:table-row-properties style:min-row-height="0.4256in" style:use-optimal-row-height="false"/>
    </style:style>
    <style:style style:name="TableCell461" style:family="table-cell">
      <style:table-cell-properties fo:border-top="0.0312in solid #000000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64" style:parent-style-name="Standard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465" style:parent-style-name="Standard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4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67" style:family="table-cell">
      <style:table-cell-properties fo:border-top="0.0312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69" style:parent-style-name="Standard" style:family="paragraph">
      <style:paragraph-properties fo:widows="2" fo:orphans="2" fo:break-before="page" fo:text-align="center" fo:margin-bottom="0.1666in"/>
    </style:style>
    <style:style style:name="T470" style:parent-style-name="預設段落字型" style:family="text">
      <style:text-properties style:font-name="標楷體" style:font-name-asian="標楷體" style:font-name-complex="新細明體, PMingLiU" fo:font-size="26pt" style:font-size-asian="26pt" style:font-size-complex="26pt"/>
    </style:style>
    <style:style style:name="T471" style:parent-style-name="預設段落字型" style:family="text">
      <style:text-properties style:font-name-asian="標楷體" fo:font-size="22pt" style:font-size-asian="22pt" style:font-size-complex="22pt"/>
    </style:style>
    <style:style style:name="TableColumn473" style:family="table-column">
      <style:table-column-properties style:column-width="5.3937in" style:use-optimal-column-width="false"/>
    </style:style>
    <style:style style:name="TableColumn474" style:family="table-column">
      <style:table-column-properties style:column-width="1.7743in" style:use-optimal-column-width="false"/>
    </style:style>
    <style:style style:name="Table472" style:family="table">
      <style:table-properties style:width="7.168in" fo:margin-left="0in" table:align="left"/>
    </style:style>
    <style:style style:name="TableRow475" style:family="table-row">
      <style:table-row-properties style:min-row-height="0.3638in" style:use-optimal-row-height="false"/>
    </style:style>
    <style:style style:name="TableCell476" style:family="table-cell">
      <style:table-cell-properties fo:border-top="0.0416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1944in" fo:margin-left="0.5291in" fo:text-indent="-0.529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text-align="center" fo:line-height="0.1944in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3638in" style:use-optimal-row-height="false"/>
    </style:style>
    <style:style style:name="TableCell486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list-style-name="LFO3" style:family="paragraph">
      <style:paragraph-properties fo:text-align="justify" fo:line-height="0.1944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Standard" style:family="paragraph">
      <style:paragraph-properties fo:text-align="justify" fo:line-height="0.1944in" fo:margin-left="0.25in">
        <style:tab-stops/>
      </style:paragraph-properties>
      <style:text-properties fo:font-size="12.5pt" style:font-size-asian="12.5pt" style:font-size-complex="12.5pt"/>
    </style:style>
    <style:style style:name="TableCell4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min-row-height="0.4534in" style:use-optimal-row-height="false"/>
    </style:style>
    <style:style style:name="TableCell497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list-style-name="LFO3" style:family="paragraph">
      <style:paragraph-properties fo:text-align="justify" fo:line-height="0.1944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text-align="justify" fo:margin-left="0.25in">
        <style:tab-stops/>
      </style:paragraph-properties>
    </style:style>
    <style:style style:name="T501" style:parent-style-name="預設段落字型" style:family="text">
      <style:text-properties style:font-name-asian="標楷體" fo:font-size="12.5pt" style:font-size-asian="12.5pt" style:font-size-complex="12.5pt"/>
    </style:style>
    <style:style style:name="TableCell5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min-row-height="0.3645in" style:use-optimal-row-height="false"/>
    </style:style>
    <style:style style:name="TableCell50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list-style-name="LFO3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text-align="justify" fo:line-height="115%" fo:margin-left="0.25in">
        <style:tab-stops/>
      </style:paragraph-properties>
      <style:text-properties fo:font-size="12.5pt" style:font-size-asian="12.5pt" style:font-size-complex="12.5pt"/>
    </style:style>
    <style:style style:name="TableCell5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10" style:family="table-row">
      <style:table-row-properties style:min-row-height="0.3437in" style:use-optimal-row-height="false"/>
    </style:style>
    <style:style style:name="TableCell51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list-style-name="LFO3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text-align="justify" fo:line-height="0.1944in" fo:margin-left="0.25in">
        <style:tab-stops/>
      </style:paragraph-properties>
      <style:text-properties fo:font-size="12.5pt" style:font-size-asian="12.5pt" style:font-size-complex="12.5pt"/>
    </style:style>
    <style:style style:name="TableCell5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16" style:family="table-row">
      <style:table-row-properties style:min-row-height="0.3687in" style:use-optimal-row-height="false"/>
    </style:style>
    <style:style style:name="TableCell517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list-style-name="LFO3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text-align="justify" fo:line-height="0.1944in" fo:margin-left="0.25in">
        <style:tab-stops/>
      </style:paragraph-properties>
      <style:text-properties fo:font-size="12.5pt" style:font-size-asian="12.5pt" style:font-size-complex="12.5pt"/>
    </style:style>
    <style:style style:name="TableCell5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22" style:family="table-row">
      <style:table-row-properties style:min-row-height="0.3687in" style:use-optimal-row-height="false"/>
    </style:style>
    <style:style style:name="TableCell523" style:family="table-cell">
      <style:table-cell-properties fo:border-top="0.0104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list-style-name="LFO3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, PMingLiU" style:font-weight-complex="bold" fo:color="#0000CC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 fo:background-color="#FFFF00"/>
    </style:style>
    <style:style style:name="T531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 fo:background-color="#FFFF00"/>
    </style:style>
    <style:style style:name="T532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 fo:background-color="#FFFF00"/>
    </style:style>
    <style:style style:name="T533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P53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535" style:parent-style-name="預設段落字型" style:family="text">
      <style:text-properties fo:font-size="12.5pt" style:font-size-asian="12.5pt" style:font-size-complex="12.5pt"/>
    </style:style>
    <style:style style:name="T536" style:parent-style-name="預設段落字型" style:family="text">
      <style:text-properties fo:font-size="12.5pt" style:font-size-asian="12.5pt" style:font-size-complex="12.5pt"/>
    </style:style>
    <style:style style:name="TableCell53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CC" fo:font-size="14pt" style:font-size-asian="14pt" style:font-size-complex="14pt"/>
    </style:style>
    <style:style style:name="P5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72pt" style:font-size-asian="72pt" style:font-size-complex="72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style:font-name-complex="標楷體" fo:font-size="72pt" style:font-size-asian="72pt" style:font-size-complex="72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7"/><text:s text:c="256"/><text:s text:c="46"/>國立中興大學植物病理學系<text:s text:c="2"/>學年度助學金申請表</text:p>
      <text:p text:style-name="P2">National Chung Hsing University, Department of Plant Pathology, Academic Year Grant Application Form</text:p>
      <text:p text:style-name="P3"/>
      <text:p text:style-name="P4">申請日期：<text:s text:c="5"/>年<text:s text:c="4"/>月<text:s text:c="4"/>日<text:s text:c="27"/>檔案編號：</text:p>
      <text:p text:style-name="P5">Application date：<text:s text:c="13"/><text:s text:c="69"/>File number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7">
            <text:p text:style-name="P26">申請人基本資料</text:p>
            <text:p text:style-name="P27">Applicant'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學號<text:s/></text:span><text:span text:style-name="T32">ID</text:span></text:p>
          </table:table-cell>
          <table:covered-table-cell/>
          <table:table-cell table:style-name="TableCell33" table:number-columns-spanned="4">
            <text:p text:style-name="P34"><text:span text:style-name="T35">姓名<text:s/></text:span><text:span text:style-name="T36">Name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性別</text:span><text:span text:style-name="T40">gender</text:span></text:p>
          </table:table-cell>
          <table:covered-table-cell/>
          <table:covered-table-cell/>
          <table:table-cell table:style-name="TableCell41" table:number-columns-spanned="4">
            <text:p text:style-name="P42"><text:span text:style-name="T43">系所</text:span><text:span text:style-name="T44">Department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年級</text:span><text:span text:style-name="T48">grade</text:span></text:p>
          </table:table-cell>
          <table:covered-table-cell/>
          <table:table-cell table:style-name="TableCell49" table:number-columns-spanned="2">
            <text:p text:style-name="P50"><text:span text:style-name="T51">身分別</text:span><text:span text:style-name="T52">identity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□大學生</text:span><text:span text:style-name="T67">undergraduate student</text:span></text:p>
            <text:p text:style-name="P68"><text:span text:style-name="T69">□僑生</text:span><text:span text:style-name="T70">Overseas <text:s text:c="2"/>Chinese student</text:span><text:span text:style-name="T71">）</text:span></text:p>
            <text:p text:style-name="P72"><text:span text:style-name="T73">□研究生</text:span><text:span text:style-name="T74">postgraduate student</text:span></text:p>
          </table:table-cell>
          <table:covered-table-cell/>
        </table:table-row>
        <table:table-row table:style-name="TableRow75">
          <table:table-cell table:style-name="TableCell76" table:number-columns-spanned="17">
            <text:p text:style-name="P77"><text:span text:style-name="T78">家庭成員（工作）狀況<text:s/></text:span><text:span text:style-name="T79">Family members (work) sit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稱謂</text:span>title</text:p>
          </table:table-cell>
          <table:table-cell table:style-name="TableCell84" table:number-columns-spanned="3">
            <text:p text:style-name="P85"><text:span text:style-name="T86">姓名</text:span><text:span text:style-name="T87">Name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生日</text:span><text:span text:style-name="T91">Birthday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職業及職稱（或肄業院校年級）</text:span><text:span text:style-name="T95">Occupation and professional title (or college grade level of the dropout)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健康情形</text:span><text:span text:style-name="T99">Health condition</text:span></text:p>
          </table:table-cell>
          <table:covered-table-cell/>
          <table:covered-table-cell/>
          <table:table-cell table:style-name="TableCell100">
            <text:p text:style-name="P101"><text:span text:style-name="T102">存歿</text:span><text:span text:style-name="T103">living or deceased</text:span></text:p>
          </table:table-cell>
          <table:table-cell table:style-name="TableCell104">
            <text:p text:style-name="P105"><text:span text:style-name="T106">每月收入（元）</text:span><text:span text:style-name="T107">Monthly income (yuan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draw:custom-shape svg:x="1.6252in" svg:y="0.06339in" svg:width="1in" svg:height="1in" draw:z-index="251659264" draw:id="id0" draw:style-name="a0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近三學年度曾獲領本助學金之</text:span></text:p>
            <text:p text:style-name="P188"><text:span text:style-name="T189">核定金額（成績：學業/操行）</text:span><text:span text:style-name="T190">Received this grant in the last three academic years. Approved Amount (Grade: Academic/Conduc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<text:span text:style-name="T193">□</text:span><text:span text:style-name="T194"><text:s text:c="3"/></text:span><text:span text:style-name="T195">學年(</text:span><text:span text:style-name="T196">academic year)</text:span><text:span text:style-name="T197">：NT.</text:span><text:span text:style-name="T198"><text:s text:c="8"/></text:span><text:span text:style-name="T199">(成績</text:span><text:span text:style-name="T200">Grade</text:span><text:span text:style-name="T201">： <text:s text:c="5"/>/ <text:s text:c="6"/>)</text:span></text:p>
            <text:p text:style-name="P202"><text:span text:style-name="T203">□</text:span><text:span text:style-name="T204"><text:s text:c="3"/></text:span><text:span text:style-name="T205">學年(</text:span><text:span text:style-name="T206">academic year)</text:span><text:span text:style-name="T207">：NT.</text:span><text:span text:style-name="T208"><text:s text:c="8"/></text:span><text:span text:style-name="T209">(成績</text:span><text:span text:style-name="T210">Grade</text:span><text:span text:style-name="T211">： <text:s text:c="5"/>/ <text:s text:c="6"/>)</text:span></text:p>
            <text:p text:style-name="P212"><text:span text:style-name="T213">□</text:span><text:span text:style-name="T214"><text:s text:c="3"/></text:span><text:span text:style-name="T215">學年(</text:span><text:span text:style-name="T216">academic year)</text:span><text:span text:style-name="T217">：NT.</text:span><text:span text:style-name="T218"><text:s text:c="8"/></text:span><text:span text:style-name="T219">(成績</text:span><text:span text:style-name="T220">Grade</text:span><text:span text:style-name="T221">： <text:s text:c="5"/>/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永久地址</text:p>
            <text:p text:style-name="P225"><text:span text:style-name="T226">（戶籍地址）</text:span><text:span text:style-name="T227">Permanent Address</text:span></text:p>
            <text:p text:style-name="P228"><text:span text:style-name="T229">(Household <text:s/>Address)</text:span></text:p>
          </table:table-cell>
          <table:covered-table-cell/>
          <table:covered-table-cell/>
          <table:table-cell table:style-name="TableCell230" table:number-columns-spanned="14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聯絡電話</text:p>
            <text:p text:style-name="P236">Contact Phone Number</text:p>
          </table:table-cell>
          <table:covered-table-cell/>
          <table:covered-table-cell/>
          <table:table-cell table:style-name="TableCell237" table:number-columns-spanned="8">
            <text:p text:style-name="P238">行動電話：</text:p>
            <text:p text:style-name="P239">Mobile Phone：</text:p>
            <text:p text:style-name="P240">家裡電話：</text:p>
            <text:p text:style-name="P241">Hom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E-MAIL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3">
            <text:p text:style-name="P248">申請理由</text:p>
            <text:p text:style-name="P249"><text:span text:style-name="T250">（家長簽章）</text:span><text:span text:style-name="T251">Reason for Application</text:span></text:p>
            <text:p text:style-name="P252"><text:span text:style-name="T253">(Parent's signature)</text:span></text:p>
          </table:table-cell>
          <table:covered-table-cell/>
          <table:covered-table-cell/>
          <table:table-cell table:style-name="TableCell254" table:number-columns-spanned="14"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導師姓名</text:p>
            <text:p text:style-name="P263">Mentor's Name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導師親筆簽名</text:p>
            <text:p text:style-name="P268">Signed by the mentor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研究生指導教授姓名</text:p>
            <text:p text:style-name="P274">Name of Graduate Student Supervising Professor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指導教授親筆簽名</text:span><text:span text:style-name="T278">Signed by the supervising professor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指導教授每月提供資助</text:p>
            <text:p text:style-name="P281">The supervising professor offers monthly fund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><text:span text:style-name="T291">※</text:span><text:span text:style-name="T292">In case of any dispute, the explanation should be based in the Chinese version.</text:span></text:p>
      <text:soft-page-break/>
      <text:p text:style-name="P293"><text:span text:style-name="T294">國立中興大學植物病理學系助學金申請人</text:span><text:span text:style-name="T295"><text:s text:c="2"/></text:span><text:span text:style-name="T296">學年度</text:span></text:p>
      <text:p text:style-name="P297">收支計畫估算明細表</text:p>
      <text:p text:style-name="P298">National Chung Hsing University Department of Plant Pathology Grant Applicant <text:s text:c="3"/>Academic Year</text:p>
      <text:p text:style-name="P299">Income and Expenditure Plan Estimated Detailed Sheet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Standard"><text:span text:style-name="T309">費用估算</text:span><text:span text:style-name="T310">Fee Estimates</text:span></text:p>
          </table:table-cell>
          <table:covered-table-cell/>
          <table:covered-table-cell/>
          <table:table-cell table:style-name="TableCell311" table:number-columns-spanned="3">
            <text:p text:style-name="Standard"><text:span text:style-name="T312">收入估算</text:span><text:span text:style-name="T313">Revenue Estimation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Standard"><text:span text:style-name="T316">項目</text:span><text:span text:style-name="T317">Items</text:span></text:p>
          </table:table-cell>
          <table:table-cell table:style-name="TableCell318" table:number-columns-spanned="2">
            <text:p text:style-name="Standard"><text:span text:style-name="T319">金額（元）</text:span><text:span text:style-name="T320">Amount (yuan)</text:span></text:p>
          </table:table-cell>
          <table:covered-table-cell/>
          <table:table-cell table:style-name="TableCell321">
            <text:p text:style-name="Standard"><text:span text:style-name="T322">項目</text:span><text:span text:style-name="T323">Items</text:span></text:p>
          </table:table-cell>
          <table:table-cell table:style-name="TableCell324">
            <text:p text:style-name="Standard"><text:span text:style-name="T325">金額（元）</text:span><text:span text:style-name="T326">Amount (yuan)</text:span></text:p>
          </table:table-cell>
          <table:table-cell table:style-name="TableCell327">
            <text:p text:style-name="Standard"><text:span text:style-name="T328">備註</text:span><text:span text:style-name="T329"><text:s/></text:span><text:span text:style-name="T330">Note</text:span></text:p>
          </table:table-cell>
        </table:table-row>
        <table:table-row table:style-name="TableRow331">
          <table:table-cell table:style-name="TableCell332">
            <text:p text:style-name="Standard"><text:span text:style-name="T333">學費</text:span><text:span text:style-name="T334"><text:line-break/></text:span><text:span text:style-name="T335">（含學雜費、學生平安保險、僑保費、學分費等）</text:span><text:span text:style-name="T336">Tuition fees</text:span></text:p>
            <text:p text:style-name="Standard"><text:span text:style-name="T337">(Includes miscellaneous fees, student safety insurance,overseas Chinese insurance premiums, credit fees, etc.)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Standard"><text:span text:style-name="T341">就學貸款</text:span><text:span text:style-name="T342"><text:line-break/></text:span><text:span text:style-name="T343">（請以申請當學年度全學年估算）</text:span><text:span text:style-name="T344">Student loan</text:span></text:p>
            <text:p text:style-name="P345">(Please estimate for the entire academic year of the current application year)</text:p>
            <text:p text:style-name="Standard"/>
          </table:table-cell>
          <table:table-cell table:style-name="TableCell346">
            <text:p text:style-name="P347"/>
          </table:table-cell>
          <table:table-cell table:style-name="TableCell348" table:number-rows-spanned="4">
            <text:p text:style-name="P349">未申請就貸者請說明原因：</text:p>
            <text:p text:style-name="Standard"><text:span text:style-name="T350">If you have not applied for student loan, please explain the reason</text:span><text:span text:style-name="T351">：</text:span></text:p>
          </table:table-cell>
        </table:table-row>
        <table:table-row table:style-name="TableRow352">
          <table:table-cell table:style-name="TableCell353">
            <text:p text:style-name="P354">住宿費</text:p>
            <text:p text:style-name="Standard"><text:span text:style-name="T355">□<text:s/></text:span><text:span text:style-name="T356">校內：</text:span><text:span text:style-name="T357">____________</text:span></text:p>
            <text:p text:style-name="P358">□<text:s/>校外租屋(含水電、瓦斯、網路等費用)</text:p>
            <text:p text:style-name="P359">Accommodation Fee</text:p>
            <text:p text:style-name="Standard"><text:span text:style-name="T360">□<text:s/></text:span><text:span text:style-name="T361">On-campus:</text:span><text:span text:style-name="T362">：</text:span><text:span text:style-name="T363"><text:s/></text:span><text:span text:style-name="T364">___________</text:span></text:p>
            <text:p text:style-name="Standard"><text:span text:style-name="T365">□<text:s/></text:span><text:span text:style-name="T366">Off-campus rental (including utilities, gas, internet, etc.)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Standard"><text:span text:style-name="T370">已獲學雜費減免</text:span><text:span text:style-name="T371">T</text:span><text:span text:style-name="T372">uition<text:s/></text:span><text:span text:style-name="T373">and fee exemption received</text:span></text:p>
          </table:table-cell>
          <table:table-cell table:style-name="TableCell374">
            <text:p text:style-name="P375"/>
          </table:table-cell>
          <table:covered-table-cell>
            <text:p text:style-name="內文"/>
          </table:covered-table-cell>
        </table:table-row>
        <table:table-row table:style-name="TableRow376">
          <table:table-cell table:style-name="TableCell377">
            <text:p text:style-name="Standard"><text:span text:style-name="T378">膳食費</text:span><text:span text:style-name="T379">Meal expenses</text:span></text:p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Standard"><text:span text:style-name="T384">公費補助</text:span><text:span text:style-name="T385">grants at public expense</text:span></text:p>
          </table:table-cell>
          <table:table-cell table:style-name="TableCell386">
            <text:p text:style-name="P387"/>
          </table:table-cell>
          <table:covered-table-cell>
            <text:p text:style-name="內文"/>
          </table:covered-table-cell>
        </table:table-row>
        <table:table-row table:style-name="TableRow388">
          <table:table-cell table:style-name="TableCell389">
            <text:p text:style-name="P390">雜費</text:p>
            <text:p text:style-name="Standard"><text:span text:style-name="T391">（文具及書籍費為主）</text:span><text:span text:style-name="T392">Miscellaneous Expenses</text:span></text:p>
            <text:p text:style-name="Standard"><text:span text:style-name="T393">(mainly stationery and books fee)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Standard"><text:span text:style-name="T397">家中提供之生活費</text:span><text:span text:style-name="T398">Living expenses provided by the family.</text:span></text:p>
          </table:table-cell>
          <table:table-cell table:style-name="TableCell399">
            <text:p text:style-name="P400"/>
          </table:table-cell>
          <table:covered-table-cell>
            <text:p text:style-name="內文"/>
          </table:covered-table-cell>
        </table:table-row>
        <table:table-row table:style-name="TableRow401">
          <table:table-cell table:style-name="TableCell402">
            <text:p text:style-name="P403">交通費</text:p>
            <text:p text:style-name="Standard"><text:span text:style-name="T404">（返家旅費）</text:span><text:span text:style-name="T405">Transportation expenses <text:s/></text:span></text:p>
            <text:p text:style-name="Standard"><text:span text:style-name="T406">(Travel expenses<text:s/></text:span><text:span text:style-name="T407">for returning home)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Standard"><text:span text:style-name="T411">其他校內所得</text:span><text:span text:style-name="T412">Other on-campus income</text:span></text:p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>不含申請當學年度未確定之獎學金收入</text:p>
            <text:p text:style-name="P417">Excludes undetermined scholarship income for the current academic year of application</text:p>
            <text:p text:style-name="Standard"/>
          </table:table-cell>
        </table:table-row>
        <table:table-row table:style-name="TableRow418">
          <table:table-cell table:style-name="TableCell419">
            <text:p text:style-name="Standard"><text:span text:style-name="T420">其他費用</text:span><text:span text:style-name="T421">Other Fees</text:span></text:p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Standard"><text:span text:style-name="T426">其他校外所得</text:span><text:span text:style-name="T427">Other off-campus income</text:span>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</table:table-row>
        <table:table-row table:style-name="TableRow430">
          <table:table-cell table:style-name="TableCell431">
            <text:p text:style-name="Standard"><text:span text:style-name="T432">小計</text:span><text:span text:style-name="T433">Subtotal</text:span></text:p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Standard"><text:span text:style-name="T438">小計</text:span><text:span text:style-name="T439">Subtotal</text:span>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ext:soft-page-break/>
        <table:table-row table:style-name="TableRow442">
          <table:table-cell table:style-name="TableCell443" table:number-columns-spanned="3">
            <text:p text:style-name="P444">其它費用說明：</text:p>
            <text:p text:style-name="Standard"><text:span text:style-name="T445">Other Fees<text:s/></text:span><text:span text:style-name="T446">Description</text:span><text:span text:style-name="T447">：</text:span>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>其它(校內及校外)所得來源說明：</text:p>
            <text:p text:style-name="P459">Description of other (on and off-campus) sources of income: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Standard"><text:span text:style-name="T462">核定金額（元）</text:span></text:p>
            <text:p text:style-name="P463">(由植病系獎助學金委員會核定)</text:p>
            <text:p text:style-name="P464">Approved Amount (New Taiwan Dollar)</text:p>
            <text:p text:style-name="P465">(Approved by the Department of Plant Pathology Scholarships and Bursaries Committee)</text:p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</table:table>
      <text:soft-page-break/>
      <text:p text:style-name="P469"><text:span text:style-name="T470">檢附文件資料</text:span><text:span text:style-name="T471">Attach of documents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文件名稱</text:span><text:s/><text:span text:style-name="T479">File name</text:span></text:p>
          </table:table-cell>
          <table:table-cell table:style-name="TableCell480">
            <text:p text:style-name="P481"><text:span text:style-name="T482">已附者請勾選</text:span><text:s/></text:p>
            <text:p text:style-name="P483"><text:span text:style-name="T484">Please check if attached.</text:span></text:p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><text:span text:style-name="T488">自述乙篇（約</text:span><text:span text:style-name="T489">1000</text:span><text:span text:style-name="T490">字以上，</text:span><text:span text:style-name="T491">請說明家庭狀況、求學經過、特殊需求、年度學習計畫及未來展望等</text:span><text:span text:style-name="T492">）</text:span></text:p>
              </text:list-item>
            </text:list>
            <text:p text:style-name="P493">Self-statement (approximately 1,000 words or more, please describe your family situation, study experience, special needs, annual study plan<text:s/>and future prospects, etc.)</text:p>
          </table:table-cell>
          <table:table-cell table:style-name="TableCell494">
            <text:p text:style-name="P495">□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><text:span text:style-name="T499">顯示家庭經濟狀況之相關文件或資料</text:span><text:s/></text:p>
              </text:list-item>
            </text:list>
            <text:p text:style-name="P500"><text:span text:style-name="T501">Relevant documents or information showing the family’s financial situation</text:span></text:p>
          </table:table-cell>
          <table:table-cell table:style-name="TableCell502">
            <text:p text:style-name="P503">□</text:p>
          </table:table-cell>
        </table:table-row>
        <table:table-row table:style-name="TableRow504">
          <table:table-cell table:style-name="TableCell505">
            <text:list text:style-name="LFO3" text:continue-numbering="true">
              <text:list-item>
                <text:p text:style-name="P506">推薦導師之推薦函（打字或親筆均可但需親自簽名）</text:p>
              </text:list-item>
            </text:list>
            <text:p text:style-name="P507">Recommendation letter from your mentor (can be typed or handwritten but must be signed personally)</text:p>
          </table:table-cell>
          <table:table-cell table:style-name="TableCell508">
            <text:p text:style-name="P509">□</text:p>
          </table:table-cell>
        </table:table-row>
        <table:table-row table:style-name="TableRow510">
          <table:table-cell table:style-name="TableCell511">
            <text:list text:style-name="LFO3" text:continue-numbering="true">
              <text:list-item>
                <text:p text:style-name="P512">前學期成績單（新生及轉學生免附）</text:p>
              </text:list-item>
            </text:list>
            <text:p text:style-name="P513">Transcript from the previous semester (not required for freshmen and transfer students)</text:p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>就學保證書<text:s/>（新生及轉學生需附）</text:p>
              </text:list-item>
            </text:list>
            <text:p text:style-name="P519">Letter of Guarantee of Enrollment (required for freshman and transfer students)</text:p>
          </table:table-cell>
          <table:table-cell table:style-name="TableCell520">
            <text:p text:style-name="P521">□</text:p>
          </table:table-cell>
        </table:table-row>
        <table:table-row table:style-name="TableRow522">
          <table:table-cell table:style-name="TableCell523">
            <text:list text:style-name="LFO3" text:continue-numbering="true">
              <text:list-item>
                <text:p text:style-name="P524"><text:span text:style-name="T525">回饋意見</text:span><text:span text:style-name="T526"><text:s/></text:span><text:span text:style-name="T527">（</text:span><text:span text:style-name="T528">再次申請者</text:span><text:span text:style-name="T529">需附</text:span><text:span text:style-name="T530">，</text:span><text:span text:style-name="T531">200</text:span><text:span text:style-name="T532">字以上</text:span><text:span text:style-name="T533">）</text:span></text:p>
              </text:list-item>
            </text:list>
            <text:p text:style-name="P534"><text:span text:style-name="T535">Feedback (Re-applicants<text:s/></text:span><text:span text:style-name="T536">must attach, 200 words or more)</text:span></text:p>
          </table:table-cell>
          <table:table-cell table:style-name="TableCell537">
            <text:p text:style-name="P538">□</text:p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以上填具資料屬實申請人（簽名）</text:span><text:bookmark-start text:name="_Hlk179274844"/><text:span text:style-name="T547"><text:s/></text:span><text:bookmark-start text:name="_Hlk179274779"/><text:span text:style-name="T548"><text:s text:c="18"/></text:span><text:bookmark-end text:name="_Hlk179274844"/><text:bookmark-end text:name="_Hlk179274779"/><text:span text:style-name="T549">□</text:span><text:span text:style-name="T550">（蓋章）</text:span></text:p>
      <text:p text:style-name="Standard"><text:span text:style-name="T551">Applicant (signature) that the above information is true ______________<text:s/></text:span><text:span text:style-name="T552">□</text:span><text:span text:style-name="T553">（</text:span><text:span text:style-name="T554">stamp</text:span><text:span text:style-name="T5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118in" fo:margin-bottom="0.984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九十五學年度還願獎學金申請表</dc:title>
    <meta:initial-creator>eas-233</meta:initial-creator>
    <dc:creator>User</dc:creator>
    <meta:creation-date>2024-09-18T08:39:00Z</meta:creation-date>
    <dc:date>2024-12-02T01:55:00Z</dc:date>
    <meta:print-date>2024-11-29T07:32:00Z</meta:print-date>
    <meta:template xlink:href="Normal" xlink:type="simple"/>
    <meta:editing-cycles>26</meta:editing-cycles>
    <meta:editing-duration>PT32460S</meta:editing-duration>
    <meta:document-statistic meta:page-count="5" meta:paragraph-count="8" meta:word-count="664" meta:character-count="4441" meta:row-count="31" meta:non-whitespace-character-count="3785"/>
  </office:meta>
</office:document-meta>
</file>