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script" style:font-pitch="fixed" svg:panose-1="3 0 7 9 0 0 0 0 0 0"/>
    <style:font-face style:name="DFKaiShu-SB-Estd-BF, 'Arial Uni" svg:font-family="DFKaiShu-SB-Estd-BF, 'Arial Un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華康魏碑體" style:font-name-asian="華康魏碑體" style:font-name-complex="DFKaiShu-SB-Estd-BF, 'Arial Uni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2.5597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2.4472in" style:use-optimal-column-width="false"/>
    </style:style>
    <style:style style:name="Table10" style:family="table">
      <style:table-properties style:width="7.4388in" fo:margin-left="-0.08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font-name-complex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fo:font-size="10pt" style:font-size-asian="10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5506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2" style:parent-style-name="預設段落字型" style:family="text">
      <style:text-properties style:font-name="Times New Roman" fo:font-size="10pt" style:font-size-asian="10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5284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name-complex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fo:font-size="10pt" style:font-size-asian="10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Times New Roman" fo:font-size="10pt" style:font-size-asian="10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name-complex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font-name-complex="標楷體"/>
    </style:style>
    <style:style style:name="T97" style:parent-style-name="預設段落字型" style:family="text">
      <style:text-properties style:font-name="Times New Roman" style:font-name-asian="標楷體" style:font-name-complex="標楷體"/>
    </style:style>
    <style:style style:name="T98" style:parent-style-name="預設段落字型" style:family="text">
      <style:text-properties style:font-name="Times New Roman" style:font-name-asian="標楷體" style:font-name-complex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Standard" style:family="paragraph">
      <style:paragraph-properties fo:text-align="center"/>
      <style:text-properties style:font-name="Times New Roman" fo:font-size="10pt" style:font-size-asian="10pt" style:font-size-complex="9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fo:font-size="10pt" style:font-size-asian="10pt" style:font-size-complex="9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4" style:parent-style-name="預設段落字型" style:family="text">
      <style:text-properties style:font-name="Times New Roman" fo:font-size="10pt" style:font-size-asian="10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DFKaiShu-SB-Estd-BF, 'Arial Uni" style:font-size-complex="12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font-name-complex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Times New Roman" fo:font-size="10pt" style:font-size-asian="10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DFKaiShu-SB-Estd-BF, 'Arial Uni" style:font-size-complex="12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fo:font-size="10pt" style:font-size-asian="10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/>
      <style:text-properties style:font-name="標楷體" style:font-name-asian="標楷體" style:font-name-complex="DFKaiShu-SB-Estd-BF, 'Arial Uni" style:font-size-complex="12pt"/>
    </style:style>
    <style:style style:name="P136" style:parent-style-name="Standard" style:family="paragraph">
      <style:paragraph-properties style:text-autospace="none" fo:text-align="center"/>
    </style:style>
    <style:style style:name="T137" style:parent-style-name="預設段落字型" style:family="text">
      <style:text-properties style:font-name="Times New Roman" fo:font-size="10pt" style:font-size-asian="10pt" style:font-size-complex="9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P147" style:parent-style-name="Standard" style:family="paragraph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5" style:parent-style-name="Standard" style:family="paragraph">
      <style:paragraph-properties fo:margin-top="0.25in"/>
      <style:text-properties style:font-name="Times New Roman" style:font-name-asian="標楷體" fo:font-weight="bold" style:font-weight-asian="bold" style:font-size-complex="12pt"/>
    </style:style>
    <style:style style:name="P156" style:parent-style-name="Standard" style:family="paragraph">
      <style:paragraph-properties fo:margin-top="0.25in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7">國立中興大學植物病理學系學生出席國際學術會議報告</text:span></text:p>
      <text:p text:style-name="P8">Report on Attendance at International Academic Conferences</text:p>
      <text:p text:style-name="P9">Department of Plant Pathology, National Chung Hsing Universit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姓名</text:span><text:span text:style-name="T19"><text:s text:c="2"/>(</text:span><text:span text:style-name="T20">中</text:span><text:span text:style-name="T21">/</text:span><text:span text:style-name="T22">英文</text:span><text:span text:style-name="T23">)</text:span></text:p>
            <text:p text:style-name="P24"><text:span text:style-name="T25">Applicant’s</text:span><text:span text:style-name="T26"><text:s/>Name<text:s/></text:span><text:span text:style-name="T27">(Chinese / English)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年級</text:span><text:span text:style-name="T33"><text:s/></text:span><text:span text:style-name="T34">/<text:s/></text:span><text:span text:style-name="T35">學號</text:span></text:p>
            <text:p text:style-name="P36"><text:span text:style-name="T37">Grade / Student ID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電話</text:span><text:span text:style-name="T44"><text:s text:c="4"/>(</text:span><text:span text:style-name="T45">實驗室</text:span><text:span text:style-name="T46">/</text:span><text:span text:style-name="T47">手機</text:span><text:span text:style-name="T48">)</text:span></text:p>
            <text:p text:style-name="P49"><text:span text:style-name="T50">Phone Number (Lab / Mobile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人簽名</text:p>
            <text:p text:style-name="P60"><text:span text:style-name="T61">Applicant’s<text:s/></text:span><text:span text:style-name="T62">Signatur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繳交日期</text:p>
            <text:p text:style-name="P67">Submission Dat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指導教授姓名</text:span><text:span text:style-name="T74"><text:s/>(</text:span><text:span text:style-name="T75">中</text:span><text:span text:style-name="T76">/</text:span><text:span text:style-name="T77">英文</text:span><text:span text:style-name="T78">)</text:span></text:p>
            <text:p text:style-name="P79"><text:span text:style-name="T80">Advisor’s Name (Chinese / English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指導教授簽名</text:p>
            <text:p text:style-name="P85"><text:span text:style-name="T86">Advisor’s Signature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會議期間</text:p>
            <text:p text:style-name="P92"><text:span text:style-name="T93">(</text:span><text:span text:style-name="T94">西元年</text:span><text:span text:style-name="T95">/</text:span><text:span text:style-name="T96">月</text:span><text:span text:style-name="T97">/</text:span><text:span text:style-name="T98">日</text:span><text:span text:style-name="T99">)</text:span></text:p>
            <text:p text:style-name="P100">Conference Period</text:p>
            <text:p text:style-name="P101"><text:span text:style-name="T102">(</text:span><text:span text:style-name="T103">year/month/day</text:span><text:span text:style-name="T104">)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會議地點</text:p>
            <text:p text:style-name="P109"><text:span text:style-name="T110">(</text:span><text:span text:style-name="T111">中</text:span><text:span text:style-name="T112">/</text:span><text:span text:style-name="T113">英文</text:span><text:span text:style-name="T114">)</text:span></text:p>
            <text:p text:style-name="P115"><text:span text:style-name="T116">Conference Location Country &amp; City (Chinese / English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會議名稱</text:p>
            <text:p text:style-name="P122"><text:span text:style-name="T123">Conference Name</text:span></text:p>
          </table:table-cell>
          <table:table-cell table:style-name="TableCell124" table:number-columns-spanned="3">
            <text:p text:style-name="Standard"><text:span text:style-name="T125">(</text:span><text:span text:style-name="T126">中文</text:span><text:span text:style-name="T127">Chinese</text:span><text:span text:style-name="T128">)</text:span></text:p>
            <text:p text:style-name="Standard"><text:span text:style-name="T129">(</text:span><text:span text:style-name="T130">英文</text:span><text:span text:style-name="T131">English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發表論文題目</text:p>
            <text:p text:style-name="P136"><text:span text:style-name="T137">Title of the Presented Paper</text:span></text:p>
          </table:table-cell>
          <table:table-cell table:style-name="TableCell138" table:number-columns-spanned="3">
            <text:p text:style-name="Standard"><text:span text:style-name="T139">(</text:span><text:span text:style-name="T140">中文</text:span><text:span text:style-name="T141">Chinese</text:span><text:span text:style-name="T142">)</text:span></text:p>
            <text:p text:style-name="Standard"><text:span text:style-name="T143">(</text:span><text:span text:style-name="T144">英文</text:span><text:span text:style-name="T145">English</text:span><text:span text:style-name="T146">)</text:span></text:p>
          </table:table-cell>
          <table:covered-table-cell/>
          <table:covered-table-cell/>
        </table:table-row>
      </table:table>
      <text:p text:style-name="P147"/>
      <text:p text:style-name="Standard"><text:span text:style-name="T148">一、參加會議經過及與會心得</text:span><text:span text:style-name="T149"><text:s/>(</text:span><text:span text:style-name="T150">至少</text:span><text:span text:style-name="T151">500</text:span><text:span text:style-name="T152">字</text:span><text:span text:style-name="T153">) The Process of<text:s/></text:span><text:span text:style-name="T154">Conference Participation and Reflections (at least 500 words)</text:span></text:p>
      <text:p text:style-name="P155">二、建議<text:s/>Suggestion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script" style:font-pitch="fixed" svg:panose-1="3 0 7 9 0 0 0 0 0 0"/>
    <style:font-face style:name="DFKaiShu-SB-Estd-BF, 'Arial Uni" svg:font-family="DFKaiShu-SB-Estd-BF, 'Arial Un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161" style:display-name="style161" style:family="text">
      <style:text-properties style:font-name="Verdana" style:font-name-complex="Verdana" fo:font-weight="bold" style:font-weight-asian="bold" style:font-weight-complex="bold"/>
    </style:style>
    <style:style style:name="字元字元2" style:display-name="字元 字元2" style:family="text">
      <style:text-properties fo:font-size="10pt" style:font-size-asian="10pt" style:font-size-complex="10pt"/>
    </style:style>
    <style:style style:name="字元字元1" style:display-name="字元 字元1" style:family="text">
      <style:text-properties fo:font-size="10pt" style:font-size-asian="10pt" style:font-size-complex="10pt"/>
    </style:style>
    <style:style style:name="字元字元" style:display-name="字元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" style:display-name="無間距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【</text:span><text:span text:style-name="T5">In case of any dispute, the explanation should be based in the Chinese version.<text:s/></text:span><text:span text:style-name="T6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植物病理學系學生出席國際學術會議報告 (稿)</dc:title>
    <meta:initial-creator>lein</meta:initial-creator>
    <dc:creator>User</dc:creator>
    <meta:creation-date>2025-01-23T00:09:00Z</meta:creation-date>
    <dc:date>2025-01-23T00:15:00Z</dc:date>
    <meta:print-date>2013-10-21T14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