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4pt" style:font-size-asian="14pt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Times New Roman" fo:font-size="14pt" style:font-size-asian="14pt" style:font-size-complex="12pt"/>
    </style:style>
    <style:style style:name="T11" style:parent-style-name="強調粗體" style:family="text">
      <style:text-properties style:font-name="Times New Roman" fo:font-weight="normal" style:font-weight-asian="normal" style:font-weight-complex="normal" fo:font-size="14pt" style:font-size-asian="14pt" style:font-size-complex="12pt"/>
    </style:style>
    <style:style style:name="T12" style:parent-style-name="預設段落字型" style:family="text">
      <style:text-properties style:font-name="Times New Roman" fo:font-size="14pt" style:font-size-asian="14pt" style:font-size-complex="12pt"/>
    </style:style>
    <style:style style:name="T13" style:parent-style-name="強調粗體" style:family="text">
      <style:text-properties style:font-name="Times New Roman" fo:font-weight="normal" style:font-weight-asian="normal" style:font-weight-complex="normal" fo:font-size="14pt" style:font-size-asian="14pt" style:font-size-complex="12pt"/>
    </style:style>
    <style:style style:name="T14" style:parent-style-name="強調粗體" style:family="text">
      <style:text-properties style:font-name="Times New Roman" fo:font-weight="normal" style:font-weight-asian="normal" style:font-weight-complex="normal" fo:font-size="14pt" style:font-size-asian="14pt" style:font-size-complex="12pt"/>
    </style:style>
    <style:style style:name="T15" style:parent-style-name="預設段落字型" style:family="text">
      <style:text-properties style:font-name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fo:font-size="14pt" style:font-size-asian="14pt" style:font-size-complex="12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</style:style>
  </office:automatic-styles>
  <office:body>
    <office:text text:use-soft-page-breaks="true">
      <text:p text:style-name="P1">國立中興大學植物病理學系助學金申請人就學保證書</text:p>
      <text:p text:style-name="P3"><text:span text:style-name="T4">Scholarship Pledge Form for Scholarship Applicants in the Department of Plant Pathology, National Chung Hsing University</text:span></text:p>
      <text:p text:style-name="P5"/>
      <text:p text:style-name="P6">立保證書人（姓名_____________，學號________________）茲保証</text:p>
      <text:p text:style-name="P7">本人自______學年度第____學期<text:s/>( <text:s/>____年<text:s/>____月<text:s/>)<text:s/>接受國立中興大學</text:p>
      <text:p text:style-name="P8">植物病理學系助學金後，繼續就讀完本系一學年以上（應屆畢業生不受此限），若無特殊原因轉離本系，本人同意將已領取之助學金全數退還。</text:p>
      <text:p text:style-name="P9"><text:span text:style-name="T10">I (Name ____________, Student ID ______</text:span><text:span text:style-name="T11">)</text:span><text:span text:style-name="T12">, the guarantor,<text:s/></text:span><text:span text:style-name="T13">hereby guarantee that I will continue my aca</text:span><text:span text:style-name="T14">demic studies in the Department of Plant Pathology at National Chung Hsing University for a minimum of one year following the receipt of the scholarship for the ___________ semester of the ___________th academic year (</text:span><text:span text:style-name="T15"><text:s/>____mm /_____yyyy). In the event that</text:span><text:span text:style-name="T16"><text:s/>I transfer out of the department without a valid reason, I hereby agree to reimburse the full amount of the scholarship funds received.</text:span></text:p>
      <text:p text:style-name="P17"/>
      <text:p text:style-name="P18">立書人簽名：__________________</text:p>
      <text:p text:style-name="P19">Guarantor's Signature: __________________</text:p>
      <text:p text:style-name="P20"/>
      <text:p text:style-name="P21">日期：中華民國<text:s/>____年____月____日</text:p>
      <text:p text:style-name="P22"><text:span text:style-name="T23">Date: ______dd/</text:span><text:span text:style-name="T24">____mm/____</text:span><text:span text:style-name="T25">_yyyy</text:span><text:span text:style-name="T26"><text:s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fo:font-weight="bold" style:font-weight-asian="bold"/>
    </style:style>
  </office:automatic-styles>
  <office:master-styles>
    <style:master-page style:name="MP0" style:page-layout-name="PL0">
      <style:footer>
        <text:p text:style-name="P2">※In case of any dispute, the explanation should be based in the Chinese versio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1T02:06:00Z</meta:creation-date>
    <dc:date>2024-12-11T02:52:00Z</dc: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