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" style:parent-style-name="內文" style:family="paragraph">
      <style:paragraph-properties fo:margin-top="0.2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4743in"/>
    </style:style>
    <style:style style:name="TableColumn27" style:family="table-column">
      <style:table-column-properties style:column-width="1.4006in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2.875in"/>
    </style:style>
    <style:style style:name="Table25" style:family="table">
      <style:table-properties style:width="6.625in" fo:margin-left="0.075in" table:align="lef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row-height="0.4722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row-height="0.4722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row-height="0.4722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row-height="0.4722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中興大學學生假期實習成績證明單</text:p>
      <text:p text:style-name="P2"><text:s/><text:s text:c="3"/>字第<text:s text:c="2"/><text:s text:c="10"/>號</text:p>
      <text:p text:style-name="P3">一、姓名：<text:s text:c="21"/>學號： <text:s text:c="11"/></text:p>
      <text:p text:style-name="P4">二、院系：農業暨自然資源學院 植物病理學系</text:p>
      <text:p text:style-name="P5">三、實習機關名稱：</text:p>
      <text:p text:style-name="P6"><text:span text:style-name="T7"><text:s text:c="4"/></text:span><text:span text:style-name="T8">實習機關統一編號(或設立字號)：</text:span></text:p>
      <text:p text:style-name="P9"><text:s text:c="4"/>實習機關地址：</text:p>
      <text:p text:style-name="P10">四、實習期間：</text:p>
      <text:p text:style-name="P11"><text:span text:style-name="T12"><text:s text:c="4"/></text:span><text:span text:style-name="T13">實習天數</text:span><text:span text:style-name="T14">(天)</text:span><text:span text:style-name="T15">：</text:span><text:span text:style-name="T16"><text:s text:c="5"/></text:span></text:p>
      <text:p text:style-name="P17"><text:span text:style-name="T18"><text:s text:c="4"/>實習時數</text:span><text:span text:style-name="T19">(小時)</text:span><text:span text:style-name="T20">：</text:span></text:p>
      <text:p text:style-name="P21">五、實習項目：</text:p>
      <text:p text:style-name="P22"/>
      <text:p text:style-name="P23"/>
      <text:p text:style-name="P24">六、實習成績及評語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5">
            <text:p text:style-name="P34">成績</text:p>
          </table:table-cell>
          <table:table-cell table:style-name="TableCell35">
            <text:p text:style-name="P36">項 <text:s/>目</text:p>
          </table:table-cell>
          <table:table-cell table:style-name="TableCell37">
            <text:p text:style-name="P38">標準</text:p>
          </table:table-cell>
          <table:table-cell table:style-name="TableCell39">
            <text:p text:style-name="P40">分數</text:p>
          </table:table-cell>
          <table:table-cell table:style-name="TableCell41">
            <text:p text:style-name="P42">總分</text:p>
          </table:table-cell>
          <table:table-cell table:style-name="TableCell43">
            <text:p text:style-name="P44">綜合評語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出勤情形</text:p>
          </table:table-cell>
          <table:table-cell table:style-name="TableCell49">
            <text:p text:style-name="P50">20%</text:p>
          </table:table-cell>
          <table:table-cell table:style-name="TableCell51">
            <text:p text:style-name="P52"/>
          </table:table-cell>
          <table:table-cell table:style-name="TableCell53" table:number-rows-spanned="4">
            <text:p text:style-name="P54"/>
          </table:table-cell>
          <table:table-cell table:style-name="TableCell55" table:number-rows-spanned="4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實習情緒及態度</text:p>
          </table:table-cell>
          <table:table-cell table:style-name="TableCell61">
            <text:p text:style-name="P62">20%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實習技術及成效</text:p>
          </table:table-cell>
          <table:table-cell table:style-name="TableCell71">
            <text:p text:style-name="P72">40%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實習報告</text:p>
          </table:table-cell>
          <table:table-cell table:style-name="TableCell81">
            <text:p text:style-name="P82">20%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</table:table>
      <text:p text:style-name="P87"/>
      <text:p text:style-name="P88">考核人員： <text:s text:c="31"/>（蓋章）</text:p>
      <text:p text:style-name="P89">實習機關主管：<text:s/><text:s text:c="9"/><text:s text:c="7"/><text:s text:c="3"/><text:s text:c="7"/><text:s/>（蓋章） <text:s/><text:s/><text:s/></text:p>
      <text:p text:style-name="P90"><text:span text:style-name="T91">中華民國 <text:s text:c="8"/>年 <text:s text:c="11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0.875in" fo:margin-bottom="0.875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假期實習成機證名單       字   第          號</dc:title>
    <dc:subject/>
    <meta:initial-creator>user</meta:initial-creator>
    <dc:creator>user</dc:creator>
    <meta:creation-date>2022-10-04T08:12:00Z</meta:creation-date>
    <dc:date>2022-10-04T08:12:00Z</dc:date>
    <meta:print-date>2019-08-01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