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margin-top="0.0833in" fo:margin-bottom="0.0833in" fo:margin-right="-0.1798in"/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2.4166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0.4027in" style:use-optimal-column-width="false"/>
    </style:style>
    <style:style style:name="TableColumn20" style:family="table-column">
      <style:table-column-properties style:column-width="1.3055in" style:use-optimal-column-width="false"/>
    </style:style>
    <style:style style:name="TableColumn21" style:family="table-column">
      <style:table-column-properties style:column-width="2.4125in" style:use-optimal-column-width="false"/>
    </style:style>
    <style:style style:name="Table13" style:family="table">
      <style:table-properties style:width="9.9319in" fo:margin-left="0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2.959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416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041in" fo:font-size="10pt" style:font-size-asian="10pt"/>
    </style:style>
    <style:style style:name="TableCell5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letter-spacing="-0.0041in" fo:font-size="10pt" style:font-size-asian="10pt"/>
    </style:style>
    <style:style style:name="T75" style:parent-style-name="預設段落字型" style:family="text">
      <style:text-properties style:font-name-asian="標楷體" fo:font-size="9pt" style:font-size-asian="9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8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olumn95" style:family="table-column">
      <style:table-column-properties style:column-width="3.3055in"/>
    </style:style>
    <style:style style:name="TableColumn96" style:family="table-column">
      <style:table-column-properties style:column-width="6.5513in"/>
    </style:style>
    <style:style style:name="Table94" style:family="table">
      <style:table-properties style:width="9.8569in" fo:margin-left="0in" table:align="left"/>
    </style:style>
    <style:style style:name="TableRow97" style:family="table-row">
      <style:table-row-properties style:min-row-height="0.975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margin-top="0.0833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fo:line-height="0.1944in" fo:margin-left="0.1548in" fo:text-indent="-0.1548in">
        <style:tab-stops/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04" style:parent-style-name="內文" style:family="paragraph">
      <style:paragraph-properties fo:text-align="justify" fo:margin-top="0.0833in" fo:line-height="0.1944in" fo:margin-left="0.3284in" fo:text-indent="-0.3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Wingdings 2" style:font-name-asian="Wingdings 2" style:font-name-complex="Wingdings 2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23" style:parent-style-name="內文" style:family="paragraph">
      <style:paragraph-properties fo:text-align="justify" fo:margin-top="0.0833in" fo:line-height="0.1944in" fo:margin-left="0.318in" fo:text-indent="-0.3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P133" style:parent-style-name="內文" style:family="paragraph">
      <style:paragraph-properties fo:text-align="end" fo:margin-bottom="0.05in" fo:line-height="0.2222in" fo:margin-left="0.0097in" fo:text-indent="0.088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華康魏碑體" style:font-name-asian="華康魏碑體" fo:font-size="10pt" style:font-size-asian="10pt"/>
    </style:style>
    <style:style style:name="T1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9" style:parent-style-name="預設段落字型" style:family="text">
      <style:text-properties style:font-name="華康魏碑體" style:font-name-asian="華康魏碑體" fo:font-size="10pt" style:font-size-asian="10pt"/>
    </style:style>
    <style:style style:name="T140" style:parent-style-name="預設段落字型" style:family="text">
      <style:text-properties style:font-name="華康魏碑體" style:font-name-asian="華康魏碑體" fo:font-size="10pt" style:font-size-asian="10pt"/>
    </style:style>
    <style:style style:name="T141" style:parent-style-name="預設段落字型" style:family="text">
      <style:text-properties style:font-name="華康魏碑體" style:font-name-asian="華康魏碑體" fo:font-size="10pt" style:font-size-asian="10pt"/>
    </style:style>
    <style:style style:name="T1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3" style:parent-style-name="預設段落字型" style:family="text">
      <style:text-properties style:font-name="華康魏碑體" style:font-name-asian="華康魏碑體" fo:font-size="10pt" style:font-size-asian="10pt"/>
    </style:style>
    <style:style style:name="T14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5" style:parent-style-name="預設段落字型" style:family="text">
      <style:text-properties style:font-name="華康魏碑體" style:font-name-asian="華康魏碑體" fo:font-size="10pt" style:font-size-asian="10pt"/>
    </style:style>
    <style:style style:name="T146" style:parent-style-name="預設段落字型" style:family="text">
      <style:text-properties style:font-name="華康魏碑體" style:font-name-asian="華康魏碑體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植物病理學系</text:span><text:span text:style-name="T5"><text:s/></text:span><text:span text:style-name="T6">博士班研究生</text:span><text:span text:style-name="T7"><text:s/></text:span><text:span text:style-name="T8">考核</text:span><text:span text:style-name="T9">紀</text:span><text:span text:style-name="T10">錄</text:span><text:span text:style-name="T11">通知書</text:span></text:p>
      <text:p text:style-name="P12">主旨：檢送本系博士班研究生<text:s text:c="13"/>學號：<text:s text:c="11"/>，本（<text:s/><text:s/><text:s/>）學年度<text:s/>考核紀錄通知書如下，請查照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考<text:s text:c="2"/>核<text:s text:c="2"/>事<text:s text:c="2"/>項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考<text:s text:c="2"/>核<text:s text:c="2"/>委<text:s text:c="2"/>員<text:s text:c="2"/>評<text:s text:c="2"/>語</text:p>
          </table:table-cell>
          <table:covered-table-cell/>
          <table:covered-table-cell/>
          <table:table-cell table:style-name="TableCell27">
            <text:p text:style-name="P28">考核委員簽名</text:p>
          </table:table-cell>
        </table:table-row>
        <table:table-row table:style-name="TableRow29">
          <table:table-cell table:style-name="TableCell30" table:number-columns-spanned="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內文"><text:span text:style-name="T45"><text:s/></text:span><text:span text:style-name="T46">【第一次考核時，請務必考核確認附記(二)修習課程事項】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考核日期</text:p>
          </table:table-cell>
          <table:table-cell table:style-name="TableCell54">
            <text:p text:style-name="P55">民國<text:s text:c="2"/>年<text:s text:c="2"/>月<text:s text:c="2"/>日</text:p>
          </table:table-cell>
          <table:table-cell table:style-name="TableCell56" table:number-rows-spanned="2">
            <text:p text:style-name="P57">指導教授評語簽章</text:p>
          </table:table-cell>
          <table:table-cell table:style-name="TableCell58" table:number-columns-spanned="2" table:number-rows-spanned="2">
            <text:p text:style-name="P59"/>
            <text:p text:style-name="P60"/>
            <text:p text:style-name="P61"/>
            <text:p text:style-name="P62"/>
            <text:p text:style-name="P63"><text:span text:style-name="T64"><text:s text:c="29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</table:table-cell>
          <table:covered-table-cell/>
          <table:table-cell table:style-name="TableCell70" table:number-rows-spanned="2">
            <text:p text:style-name="P71"><text:span text:style-name="T72"><text:s/></text:span><text:span text:style-name="T73">系主任</text:span><text:span text:style-name="T74">評語簽章</text:span><text:span text:style-name="T75"><text:s/></text:span><text:span text:style-name="T76"><text:s/></text:span></text:p>
          </table:table-cell>
          <table:table-cell table:style-name="TableCell77" table:number-columns-spanned="2" table:number-rows-spanned="2">
            <text:p text:style-name="P78"/>
            <text:p text:style-name="P79"/>
            <text:p text:style-name="P80"/>
            <text:p text:style-name="P81"/>
            <text:p text:style-name="P82"/>
            <text:p text:style-name="P83">年<text:s text:c="2"/>月<text:s text:c="2"/>日</text:p>
          </table:table-cell>
          <table:covered-table-cell/>
        </table:table-row>
        <table:table-row table:style-name="TableRow84">
          <table:table-cell table:style-name="TableCell85">
            <text:p text:style-name="P86">會議地點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</table:table>
      <text:p text:style-name="P93"><text:s text:c="4"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此通知</text:p>
            <text:p text:style-name="P100"><text:span text:style-name="T101">植病系辦公室</text:span></text:p>
          </table:table-cell>
          <table:table-cell table:style-name="TableCell102">
            <text:p text:style-name="P103">※附 <text:s/>記：</text:p>
            <text:p text:style-name="P104"><text:span text:style-name="T105">(一)</text:span><text:span text:style-name="T106"><draw:connector draw:type="line" svg:x1="-0.00556in" svg:y1="0.03125in" svg:x2="0.80694in" svg:y2="0.03125in" draw:z-index="251657728" draw:id="id0" draw:style-name="a0" draw:name="Line 11" text:anchor-type="paragraph"><svg:title/><svg:desc/></draw:connector></text:span><text:span text:style-name="T107">依本系『</text:span><text:span text:style-name="T108">碩</text:span><text:span text:style-name="T109">、博</text:span><text:span text:style-name="T110">士班研究生之畢業門檻條件</text:span><text:span text:style-name="T111">』第三條</text:span><text:span text:style-name="T112">第</text:span><text:span text:style-name="T113"></text:span><text:span text:style-name="T114">款</text:span><text:span text:style-name="T115">：『博</text:span><text:span text:style-name="T116">士生須於</text:span><text:span text:style-name="T117">入學第一學年結束前</text:span><text:span text:style-name="T118">將考核委員會名單送系辦公室存查，並於每學年度開學前將考核</text:span><text:span text:style-name="T119">紀</text:span><text:span text:style-name="T120">錄送系辦公室</text:span><text:span text:style-name="T121">存參</text:span><text:span text:style-name="T122">。』</text:span></text:p>
            <text:p text:style-name="P123"><text:span text:style-name="T124">(二)</text:span><text:span text:style-name="T125">本系</text:span><text:span text:style-name="T126">111</text:span><text:span text:style-name="T127">年</text:span><text:span text:style-name="T128">6</text:span><text:span text:style-name="T129">月</text:span><text:span text:style-name="T130">23</text:span><text:span text:style-name="T131">日</text:span><text:span text:style-name="T132">系入學與畢業事務審查委員會議決議，非本系碩士班畢業之博士班學生，必須修習植物病理學特論及植物病害臨床診斷課程，若學生於碩士班期間曾修習課程名稱與內容相似的課程，務必於第一次考核時提出免修申請。</text:span></text:p>
          </table:table-cell>
        </table:table-row>
      </table:table>
      <text:p text:style-name="P133"><text:span text:style-name="T134"><text:s text:c="9"/></text:span><text:span text:style-name="T135"><text:s text:c="4"/></text:span><text:span text:style-name="T136"><text:s/></text:span><text:span text:style-name="T137">本表格可至系網頁</text:span><text:span text:style-name="T138"></text:span><text:span text:style-name="T139">法規</text:span><text:span text:style-name="T140">與</text:span><text:span text:style-name="T141">表格</text:span><text:span text:style-name="T142"></text:span><text:span text:style-name="T143">系學生事務相關規定</text:span><text:span text:style-name="T144"></text:span><text:span text:style-name="T145">下載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709in" fo:margin-left="0.6694in" fo:margin-bottom="0.3937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（   ）學年度考核通知書</dc:title>
    <meta:initial-creator>yyyyyw</meta:initial-creator>
    <dc:creator>user</dc:creator>
    <meta:creation-date>2022-08-03T00:19:00Z</meta:creation-date>
    <dc:date>2022-08-03T00:19:00Z</dc:date>
    <meta:print-date>2022-07-27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