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61in" style:use-optimal-column-width="false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7861in" style:use-optimal-column-width="false"/>
    </style:style>
    <style:style style:name="TableColumn5" style:family="table-column">
      <style:table-column-properties style:column-width="0.4284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Column8" style:family="table-column">
      <style:table-column-properties style:column-width="0.3243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6222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1" style:family="table" style:master-page-name="MP0">
      <style:table-properties style:width="7.0652in" style:rel-width="100%" fo:margin-left="-0.0298in" table:align="left"/>
    </style:style>
    <style:style style:name="TableRow16" style:family="table-row">
      <style:table-row-properties style:min-row-height="0.370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Arial Unicode MS" style:font-name-asian="標楷體" style:font-name-complex="Arial Unicode MS" fo:font-size="10pt" style:font-size-asian="10pt" style:font-size-complex="10pt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Arial Unicode MS" style:font-name-asian="標楷體" style:font-name-complex="Arial Unicode MS" fo:color="#A6A6A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25" style:parent-style-name="Standard" style:family="paragraph">
      <style:paragraph-properties fo:text-align="center" fo:line-height="0.2777in"/>
      <style:text-properties style:font-name="Arial Unicode MS" style:font-name-asian="標楷體" style:font-name-complex="Arial Unicode MS"/>
    </style:style>
    <style:style style:name="TableRow26" style:family="table-row">
      <style:table-row-properties style:min-row-height="0.409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 style:line-height-at-least="0.1666in" fo:margin-right="0.0784in"/>
    </style:style>
    <style:style style:name="T30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 style:line-height-at-least="0.1666in"/>
    </style:style>
    <style:style style:name="T43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.1666in"/>
    </style:style>
    <style:style style:name="TableRow46" style:family="table-row">
      <style:table-row-properties style:min-row-height="0.961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53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105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1666in" fo:margin-right="0.0784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.166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center" style:line-height-at-least="0.1666in"/>
    </style:style>
    <style:style style:name="T66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638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 style:line-height-at-least="0.1527in"/>
    </style:style>
    <style:style style:name="T73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line-height-at-least="0.1527in" fo:text-indent="0.194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 style:line-height-at-least="0.1527in" fo:text-indent="0.1944in">
        <style:tab-stops>
          <style:tab-stop style:type="left" style:position="1.809in"/>
          <style:tab-stop style:type="left" style:position="1.986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, 'Microsoft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, 'Microsoft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DFKaiShu-SB-Estd-BF, 'Microsoft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, 'Microsoft" fo:color="#000000" style:letter-kerning="false" fo:font-size="14pt" style:font-size-asian="14pt" style:font-size-complex="14pt"/>
    </style:style>
    <style:style style:name="TableRow97" style:family="table-row">
      <style:table-row-properties style:min-row-height="0.404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center" style:line-height-at-least="0.1527in"/>
    </style:style>
    <style:style style:name="T101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10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 fo:text-indent="0.1944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Verdana" style:font-name-asian="標楷體" style:font-name-complex="Verdana" fo:font-weight="bold" style:font-weight-asian="bold" fo:font-size="9.5pt" style:font-size-asian="9.5pt" style:font-size-complex="9.5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5083in" style:use-optimal-row-height="false"/>
    </style:style>
    <style:style style:name="TableCell111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top="0.05in" fo:line-height="0.2222in" fo:margin-left="0.4847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line-height="0.2222in" fo:text-indent="0.3965in"/>
      <style:text-properties style:font-name="Verdana" style:font-name-asian="標楷體" style:font-name-complex="Verdana" fo:font-weight="bold" style:font-weight-asian="bold" fo:font-size="9.5pt" style:font-size-asian="9.5pt" style:font-size-complex="9.5pt"/>
    </style:style>
    <style:style style:name="TableRow114" style:family="table-row">
      <style:table-row-properties style:min-row-height="0.901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center" fo:line-height="0.2222in"/>
    </style:style>
    <style:style style:name="T118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style:line-height-at-least="0.1805in"/>
    </style:style>
    <style:style style:name="TableRow121" style:family="table-row">
      <style:table-row-properties style:min-row-height="0.737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center" fo:line-height="0.2222in"/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.1805in"/>
      <style:text-properties style:font-name="Arial Unicode MS" style:font-name-asian="標楷體" style:font-name-complex="Arial Unicode MS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font-size="16pt" style:font-size-asian="16pt" style:font-size-complex="16pt"/>
    </style:style>
    <style:style style:name="TableRow131" style:family="table-row">
      <style:table-row-properties style:min-row-height="0.819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1388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 style:line-height-at-least="0.1388in"/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.1388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fullrecsubheadtext" style:family="text">
      <style:text-properties style:font-name="Verdana" style:font-name-complex="Verdana" fo:font-weight="bold" style:font-weight-asian="bold" style:font-weight-complex="bold" fo:color="#000000" fo:font-size="9.5pt" style:font-size-asian="9.5pt" style:font-size-complex="9.5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1388in"/>
    </style:style>
    <style:style style:name="TableRow145" style:family="table-row">
      <style:table-row-properties style:min-row-height="0.627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1388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fullrecsubheadtext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style:snap-to-layout-grid="false" fo:text-align="center" style:line-height-at-least="0.1388in"/>
    </style:style>
    <style:style style:name="T155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156" style:parent-style-name="fullrecsubheadtext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38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 style:line-height-at-least="0.1388in"/>
    </style:style>
    <style:style style:name="T162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936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>
      <style:paragraph-properties fo:text-align="center" fo:margin-top="0.075in" fo:line-height="0.2083in"/>
      <style:text-properties style:font-name="Verdana" style:font-name-asian="標楷體" style:font-name-complex="Verdana" fo:font-weight="bold" style:font-weight-asian="bold" fo:color="#000000" fo:font-size="9.5pt" style:font-size-asian="9.5pt" style:font-size-complex="9.5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075in" fo:line-height="0.2222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Verdana" style:font-name-asian="標楷體" style:font-name-complex="Verdana" fo:font-weight="bold" style:font-weight-asian="bold" fo:color="#000000" fo:font-size="9.5pt" style:font-size-asian="9.5pt" style:font-size-complex="9.5pt"/>
    </style:style>
    <style:style style:name="P175" style:parent-style-name="Standard" style:family="paragraph">
      <style:paragraph-properties style:snap-to-layout-grid="false" fo:text-align="justify" fo:margin-top="0.075in" fo:line-height="0.2222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fullrecsubheadtext" style:family="text">
      <style:text-properties style:font-name="Verdana" style:font-name-complex="Verdana" fo:font-weight="bold" style:font-weight-asian="bold" style:font-weight-complex="bold" fo:color="#000000" fo:font-size="9.5pt" style:font-size-asian="9.5pt" style:font-size-complex="9.5pt"/>
    </style:style>
    <style:style style:name="P179" style:parent-style-name="Standard" style:family="paragraph">
      <style:paragraph-properties style:snap-to-layout-grid="false" fo:text-align="justify" fo:margin-top="0.075in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 fo:line-height="0.1944in" fo:text-indent="0.1979in"/>
    </style:style>
    <style:style style:name="T181" style:parent-style-name="預設段落字型" style:family="text">
      <style:text-properties style:font-name="Verdana" style:font-name-complex="新細明體, PMingLiU" fo:font-weight="bold" style:font-weight-asian="bold" fo:color="#000000" fo:font-size="9.5pt" style:font-size-asian="9.5pt" style:font-size-complex="9.5pt"/>
    </style:style>
    <style:style style:name="T182" style:parent-style-name="fullrecsubheadtext" style:family="text">
      <style:text-properties style:font-name="Verdana" style:font-name-complex="Verdana" fo:font-weight="bold" style:font-weight-asian="bold" style:font-weight-complex="bold" fo:color="#000000" fo:font-size="9.5pt" style:font-size-asian="9.5pt" style:font-size-complex="9.5pt"/>
    </style:style>
    <style:style style:name="TableRow183" style:family="table-row">
      <style:table-row-properties style:min-row-height="0.8069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75in" fo:line-height="0.2083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center" fo:line-height="0.2638in"/>
    </style:style>
    <style:style style:name="T193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style:line-height-at-least="0.1805in"/>
    </style:style>
    <style:style style:name="P196" style:parent-style-name="Standard" style:family="paragraph">
      <style:text-properties text:display="none"/>
    </style:style>
    <style:style style:name="TableColumn198" style:family="table-column">
      <style:table-column-properties style:column-width="2.068in" style:use-optimal-column-width="false"/>
    </style:style>
    <style:style style:name="TableColumn199" style:family="table-column">
      <style:table-column-properties style:column-width="2.1854in" style:use-optimal-column-width="false"/>
    </style:style>
    <style:style style:name="TableColumn200" style:family="table-column">
      <style:table-column-properties style:column-width="2.7701in" style:use-optimal-column-width="false"/>
    </style:style>
    <style:style style:name="Table197" style:family="table">
      <style:table-properties style:width="7.0236in" style:rel-width="100%" fo:margin-left="0in" table:align="left"/>
    </style:style>
    <style:style style:name="TableRow201" style:family="table-row">
      <style:table-row-properties style:min-row-height="0.3187in" style:use-optimal-row-height="false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6722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215" style:parent-style-name="Standard" style:family="paragraph">
      <style:paragraph-properties fo:margin-bottom="0.075in" fo:line-height="0.25in"/>
      <style:text-properties style:font-name-asian="微軟正黑體" fo:font-weight="bold" style:font-weight-asian="bold" fo:background-color="#D8D8D8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 text:c="11"/></text:span><text:span text:style-name="T20">國立中興大學學生學術論文獎勵申請書</text:span><text:span text:style-name="T21"><text:s/></text:span><text:span text:style-name="T22">編號：</text:span><text:span text:style-name="T23"><text:s text:c="2"/></text:span><text:span text:style-name="T24">生輔組填寫</text:span></text:p>
            <text:p text:style-name="P25">Student Academic Publication Scholarship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中文姓名</text:p>
            <text:p text:style-name="P29"><text:span text:style-name="T30">Name (Chinese)</text:span></text:p>
          </table:table-cell>
          <table:table-cell table:style-name="TableCell31" table:number-columns-spanned="4" table:number-rows-spanned="2">
            <text:p text:style-name="P32"><text:span text:style-name="T33">本人已明瞭本校最新版本個資隱私權政策聲明與當事人權利聲明，同意本校使用其申請相關資料於本校相關業務。若您申請時未滿</text:span><text:span text:style-name="T34">20</text:span><text:span text:style-name="T35">歲，務必請監護人</text:span><text:span text:style-name="T36">(</text:span><text:span text:style-name="T37">或</text:span><text:span text:style-name="T38">)</text:span><text:span text:style-name="T39">法定代理人再加簽章。</text:span>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>學號</text:p>
            <text:p text:style-name="P42"><text:span text:style-name="T43">Student ID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7" table:number-columns-spanned="7">
            <text:p text:style-name="P48"><text:span text:style-name="T49">系級</text:span><text:span text:style-name="T50"><text:line-break/></text:span><text:span text:style-name="T51">Department(Institute)</text:span></text:p>
            <text:p text:style-name="P52"><text:span text:style-name="T53">&amp; G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英文姓名</text:span><text:span text:style-name="T60">Name (English)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連絡電話</text:p>
            <text:p text:style-name="P65"><text:span text:style-name="T66">Phone Number</text:span>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期刊類別</text:p>
            <text:p text:style-name="P72"><text:span text:style-name="T73">Category</text:span></text:p>
          </table:table-cell>
          <table:table-cell table:style-name="TableCell74" table:number-columns-spanned="13">
            <text:p text:style-name="P75"><text:span text:style-name="T76">□</text:span><text:span text:style-name="T77">SCI</text:span><text:span text:style-name="T78"><text:s/></text:span><text:span text:style-name="T79">　</text:span><text:span text:style-name="T80"><text:s text:c="7"/>□</text:span><text:span text:style-name="T81">SSCI</text:span><text:span text:style-name="T82"><text:s text:c="2"/></text:span><text:span text:style-name="T83">　</text:span><text:span text:style-name="T84"><text:s text:c="7"/>□</text:span><text:span text:style-name="T85">A</text:span><text:span text:style-name="T86">＆</text:span><text:span text:style-name="T87">HCI<text:s/></text:span><text:span text:style-name="T88"><text:s/></text:span></text:p>
            <text:p text:style-name="P89"><text:span text:style-name="T90">□</text:span><text:span text:style-name="T91">科技部臺灣人文及社會科學核心期刊</text:span><text:span text:style-name="T92">(</text:span><text:span text:style-name="T93">THCI</text:span><text:span text:style-name="T94">、</text:span><text:span text:style-name="T95">TSSCI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申請文件</text:p>
            <text:p text:style-name="P100"><text:span text:style-name="T101">Document</text:span></text:p>
          </table:table-cell>
          <table:table-cell table:style-name="TableCell102" table:number-columns-spanned="13">
            <text:p text:style-name="P103"><text:span text:style-name="T104">□</text:span><text:span text:style-name="T105">抽印本</text:span><text:span text:style-name="T106">Reprint</text:span><text:span text:style-name="T107">（</text:span><text:span text:style-name="T108">Published paper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13">
            <text:p text:style-name="P112">□接受函<text:s/>+<text:s/>定稿論文</text:p>
            <text:p text:style-name="P113">Submitted article and accepted le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論文題目</text:p>
            <text:p text:style-name="P117"><text:span text:style-name="T118">Article Title</text:span></text:p>
          </table:table-cell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期刊名</text:p>
            <text:p text:style-name="P124">Full Journal Title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ISSN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JCR</text:span><text:span text:style-name="T135">類別及百分比</text:span></text:p>
            <text:p text:style-name="P136">JCR Subject Categories and<text:s/>Percentage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影響係數</text:span><text:span text:style-name="T142">Impact Factor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期數及頁碼</text:span><text:span text:style-name="T149">Publication Volume and Page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刊登/接受日期</text:p>
            <text:p text:style-name="P154"><text:span text:style-name="T155">Published/Accepted</text:span><text:span text:style-name="T156"><text:s/>Date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申請日期</text:p>
            <text:p text:style-name="P161"><text:span text:style-name="T162">Date of Application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作者檢核</text:p>
            <text:p text:style-name="P168">Author Checklist</text:p>
          </table:table-cell>
          <table:covered-table-cell/>
          <table:table-cell table:style-name="TableCell169" table:number-columns-spanned="12">
            <text:p text:style-name="P170"><text:span text:style-name="T171">□</text:span><text:span text:style-name="T172">第一作者</text:span><text:span text:style-name="T173"><text:s/></text:span><text:span text:style-name="T174">First author</text:span></text:p>
            <text:p text:style-name="P175"><text:span text:style-name="T176">□</text:span><text:span text:style-name="T177">通訊作者</text:span><text:span text:style-name="T178">Corresponding author</text:span></text:p>
            <text:p text:style-name="P179">□貢獻等同第一作者或通訊作者</text:p>
            <text:p text:style-name="P180"><text:span text:style-name="T181">Equivalent contribution with first author or<text:s/></text:span><text:span text:style-name="T182">corresponding auth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指導老師簽名</text:span><text:span text:style-name="T187">Signature of Advisor</text:span>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備註</text:p>
            <text:p text:style-name="P192"><text:span text:style-name="T193">Note</text:span>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系主任</text:p>
          </table:table-cell>
          <table:table-cell table:style-name="TableCell204">
            <text:p text:style-name="P205">院長</text:p>
          </table:table-cell>
          <table:table-cell table:style-name="TableCell206">
            <text:p text:style-name="P207">生輔組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fullrecsubheadtext" style:display-name="fullrecsubheadtex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zh" style:country-asian="TW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學生學術論文獎勵申請書</dc:title>
    <dc:subject/>
    <meta:initial-creator>User</meta:initial-creator>
    <dc:creator>lkm6363@gmail.com</dc:creator>
    <meta:creation-date>2022-08-24T15:36:00Z</meta:creation-date>
    <dc:date>2022-08-24T15:36:00Z</dc:date>
    <meta:print-date>2014-01-1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