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0.7111in" style:use-optimal-column-width="false"/>
    </style:style>
    <style:style style:name="TableColumn16" style:family="table-column">
      <style:table-column-properties style:column-width="1.1937in" style:use-optimal-column-width="false"/>
    </style:style>
    <style:style style:name="Table3" style:family="table">
      <style:table-properties style:width="7.1826in" style:rel-width="101.46%" fo:margin-left="0in" table:align="center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-asian="標楷體" style:font-weight-complex="bold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7" style:family="table-row">
      <style:table-row-properties style:min-row-height="0.289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6" style:family="table-row">
      <style:table-row-properties style:min-row-height="0.2972in" style:use-optimal-row-height="false"/>
    </style:style>
    <style:style style:name="TableCell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ableCell5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347in" fo:margin-bottom="0.0347in" fo:line-height="100%"/>
      <style:text-properties style:font-name-asian="標楷體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2972in" style:use-optimal-row-height="false"/>
    </style:style>
    <style:style style:name="P5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61" style:parent-style-name="內文" style:family="paragraph">
      <style:paragraph-properties fo:text-align="center" fo:line-height="100%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 fo:background-color="#FFFFFF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100%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-asian="標楷體" style:font-weight-complex="bold" fo:color="#808080" fo:font-size="10pt" style:font-size-asian="10pt"/>
    </style:style>
    <style:style style:name="TableRow79" style:family="table-row">
      <style:table-row-properties style:min-row-height="0.2972in" style:use-optimal-row-height="false"/>
    </style:style>
    <style:style style:name="P8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00%"/>
      <style:text-properties style:font-name-asian="標楷體" style:font-weight-complex="bold" fo:color="#808080" fo:font-size="10pt" style:font-size-asian="10pt"/>
    </style:style>
    <style:style style:name="TableRow87" style:family="table-row">
      <style:table-row-properties style:min-row-height="0.2972in" style:use-optimal-row-height="false"/>
    </style:style>
    <style:style style:name="P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00%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6.2944in" style:use-optimal-row-height="false"/>
    </style:style>
    <style:style style:name="P99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0833in" fo:line-height="100%" fo:margin-left="0.5006in" fo:text-indent="-0.5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line-height="100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ableColumn134" style:family="table-column">
      <style:table-column-properties style:column-width="2.6576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5645in"/>
    </style:style>
    <style:style style:name="Table133" style:family="table">
      <style:table-properties style:width="5.4034in" fo:margin-left="0.1527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00%" fo:margin-right="-0.0569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9" style:parent-style-name="內文" style:family="paragraph">
      <style:paragraph-properties fo:margin-top="0.0833in" fo:line-height="100%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margin-top="0.0833in" fo:line-height="100%"/>
      <style:text-properties style:font-name="標楷體" style:font-name-asian="標楷體" fo:font-weight="bold" style:font-weight-asian="bold" style:font-size-complex="12pt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0.9611in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2.3993in"/>
    </style:style>
    <style:style style:name="Table180" style:family="table">
      <style:table-properties style:width="5.2826in" fo:margin-left="0.1708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00%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00%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00%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00%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top="0.0833in" fo:line-height="100%"/>
      <style:text-properties style:font-name="標楷體" style:font-name-asian="標楷體" fo:font-weight="bold" style:font-weight-asian="bold" style:font-size-complex="12pt"/>
    </style:style>
    <style:style style:name="TableColumn206" style:family="table-column">
      <style:table-column-properties style:column-width="0.6298in"/>
    </style:style>
    <style:style style:name="TableColumn207" style:family="table-column">
      <style:table-column-properties style:column-width="0.8708in"/>
    </style:style>
    <style:style style:name="TableColumn208" style:family="table-column">
      <style:table-column-properties style:column-width="0.7736in"/>
    </style:style>
    <style:style style:name="TableColumn209" style:family="table-column">
      <style:table-column-properties style:column-width="0.7736in"/>
    </style:style>
    <style:style style:name="TableColumn210" style:family="table-column">
      <style:table-column-properties style:column-width="0.7736in"/>
    </style:style>
    <style:style style:name="TableColumn211" style:family="table-column">
      <style:table-column-properties style:column-width="1.6319in"/>
    </style:style>
    <style:style style:name="Table205" style:family="table">
      <style:table-properties style:width="5.453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00%" fo:margin-left="0in" fo:margin-right="-0.0368in" fo:text-indent="-0.0548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 fo:margin-left="0in" fo:margin-right="-0.05in" fo:text-indent="-0.0597in">
        <style:tab-stops/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00%" fo:margin-left="0.1666in" fo:margin-right="-0.0631in" fo:text-indent="-0.2118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100%" fo:margin-left="0.1666in" fo:margin-right="-0.0631in" fo:text-indent="-0.045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 fo:margin-right="-0.075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00%" fo:margin-left="0in" fo:margin-right="-0.0701in" fo:text-indent="-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00%" fo:margin-left="-0.0701in">
        <style:tab-stops/>
      </style:paragraph-properties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/>
    </style:style>
    <style:style style:name="TableRow256" style:family="table-row">
      <style:table-row-properties/>
    </style:style>
    <style:style style:name="P25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00%" fo:margin-right="-0.0652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00%" fo:margin-left="0in" fo:margin-right="-0.0631in" fo:text-indent="-0.0548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100%" fo:margin-right="-0.0631in" fo:text-indent="0.0833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00%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00%" fo:margin-right="-0.0652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 style:min-row-height="0.045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margin-top="0.0833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style:snap-to-layout-grid="false" fo:margin-bottom="0.0833in" fo:line-height="100%" fo:margin-left="0.5006in" fo:text-indent="-0.500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P313" style:parent-style-name="內文" style:family="paragraph">
      <style:paragraph-properties style:snap-to-layout-grid="false" fo:margin-bottom="0.0833in" fo:line-height="100%" fo:margin-left="0.5006in" fo:text-indent="-0.5006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ableRow317" style:family="table-row">
      <style:table-row-properties style:min-row-height="0.3937in" style:use-optimal-row-height="false"/>
    </style:style>
    <style:style style:name="P318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00%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868in" style:use-optimal-row-height="false"/>
    </style:style>
    <style:style style:name="P325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00%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FF00FF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P339" style:parent-style-name="內文" style:family="paragraph">
      <style:paragraph-properties style:snap-to-layout-grid="false" fo:text-align="justify" fo:margin-top="0.1666in" fo:line-height="100%" fo:margin-left="0.1618in" fo:text-indent="-0.16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/>
    </style:style>
    <style:style style:name="T3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TableRow354" style:family="table-row">
      <style:table-row-properties style:min-row-height="0.2868in" style:use-optimal-row-height="false"/>
    </style:style>
    <style:style style:name="P355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00%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00%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37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 style:font-size-complex="12pt"/>
    </style:style>
    <style:style style:name="TableRow382" style:family="table-row">
      <style:table-row-properties style:min-row-height="0.2902in" style:use-optimal-row-height="false"/>
    </style:style>
    <style:style style:name="P383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00%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00%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 style:font-size-complex="12pt"/>
    </style:style>
    <style:style style:name="TableRow394" style:family="table-row">
      <style:table-row-properties style:min-row-height="0.5298in" style:use-optimal-row-height="false" fo:keep-together="always"/>
    </style:style>
    <style:style style:name="TableCell395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97" style:family="table-cell">
      <style:table-cell-properties fo:border-top="0.052in double #000000" style:border-line-width-top="0.0173in 0.0173in 0.0173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0694in" fo:line-height="0.1666in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01" style:parent-style-name="內文" style:family="paragraph">
      <style:paragraph-properties fo:text-align="center" fo:margin-bottom="0.0694in" fo:line-height="0.1666in"/>
    </style:style>
    <style:style style:name="T4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0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ableCell40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-asian="標楷體" style:font-weight-complex="bold" style:font-size-complex="12pt"/>
    </style:style>
    <style:style style:name="TableCell410" style:family="table-cell">
      <style:table-cell-properties fo:border-top="0.052in double #000000" style:border-line-width-top="0.0173in 0.0173in 0.0173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-asian="標楷體" style:font-weight-complex="bold" fo:color="#000000" style:font-size-complex="12pt"/>
    </style:style>
    <style:style style:name="T419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5361in" style:use-optimal-row-height="false" fo:keep-together="always"/>
    </style:style>
    <style:style style:name="P421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422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423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fo:color="#A6A6A6" style:font-size-complex="12pt"/>
    </style:style>
    <style:style style:name="T428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-asian="標楷體" style:font-weight-complex="bold" fo:color="#000000" style:font-size-complex="12pt"/>
    </style:style>
    <style:style style:name="T436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2.7979in" style:use-optimal-row-height="false" fo:keep-together="always"/>
    </style:style>
    <style:style style:name="P43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439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4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44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3" style:parent-style-name="清單段落" style:list-style-name="LFO10" style:family="paragraph">
      <style:paragraph-properties fo:margin-top="0.0833in" fo:line-height="100%" fo:margin-left="0.3347in" fo:text-indent="-0.3347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45" style:parent-style-name="內文" style:family="paragraph">
      <style:paragraph-properties fo:line-height="100%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-asian="標楷體" style:font-weight-complex="bold" style:font-size-complex="12pt"/>
    </style:style>
    <style:style style:name="T448" style:parent-style-name="預設段落字型" style:family="text">
      <style:text-properties style:font-name-asian="標楷體" style:font-weight-complex="bold" style:font-size-complex="12pt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weight-complex="bold" style:font-size-complex="12pt"/>
    </style:style>
    <style:style style:name="T4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font-size="10pt" style:font-size-asian="10pt"/>
    </style:style>
    <style:style style:name="P458" style:parent-style-name="內文" style:family="paragraph">
      <style:paragraph-properties fo:line-height="100%" fo:text-indent="0.5in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P463" style:parent-style-name="內文" style:family="paragraph">
      <style:paragraph-properties fo:line-height="100%" fo:margin-left="0.6666in" fo:text-indent="-0.1666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/>
    </style:style>
    <style:style style:name="T468" style:parent-style-name="預設段落字型" style:family="text">
      <style:text-properties style:font-name-asian="標楷體" style:font-weight-complex="bold" style:font-size-complex="12pt"/>
    </style:style>
    <style:style style:name="T469" style:parent-style-name="預設段落字型" style:family="text">
      <style:text-properties style:font-name-asian="標楷體" style:font-weight-complex="bold" style:font-size-complex="12pt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weight-complex="bold" style:font-size-complex="12pt"/>
    </style:style>
    <style:style style:name="T4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-asian="標楷體" style:font-weight-complex="bold" style:font-size-complex="12pt"/>
    </style:style>
    <style:style style:name="T474" style:parent-style-name="預設段落字型" style:family="text">
      <style:text-properties style:font-name-asian="標楷體" style:font-weight-complex="bold" style:font-size-complex="12pt"/>
    </style:style>
    <style:style style:name="T4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476" style:parent-style-name="內文" style:list-style-name="LFO10" style:family="paragraph">
      <style:paragraph-properties fo:line-height="100%"/>
    </style:style>
    <style:style style:name="T4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P479" style:parent-style-name="內文" style:family="paragraph">
      <style:paragraph-properties fo:line-height="100%" fo:margin-left="0.4in" fo:text-indent="-0.4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P492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493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494" style:parent-style-name="內文" style:list-style-name="LFO10" style:family="paragraph">
      <style:paragraph-properties fo:margin-top="0.0833in" fo:margin-bottom="0.0833in"/>
    </style:style>
    <style:style style:name="T4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ableRow509" style:family="table-row">
      <style:table-row-properties style:min-row-height="0.6819in" style:use-optimal-row-height="false"/>
    </style:style>
    <style:style style:name="TableCell51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100%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justify" fo:line-height="100%" fo:margin-left="0.1666in" fo:text-indent="-0.1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4763in" style:use-optimal-row-height="false"/>
    </style:style>
    <style:style style:name="TableCell521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fo:margin-bottom="0.0833in" fo:line-height="0.2222in" fo:margin-left="0.8451in" fo:text-indent="-0.84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Row529" style:family="table-row">
      <style:table-row-properties style:min-row-height="0.6819in" style:use-optimal-row-height="false"/>
    </style:style>
    <style:style style:name="TableCell5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53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bottom="0.0833in" fo:line-height="100%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margin-bottom="0.0833in" fo:line-height="100%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margin-top="0.25in" fo:margin-bottom="0.0833in" fo:line-height="100%"/>
      <style:text-properties style:font-name="標楷體" style:font-name-asian="標楷體"/>
    </style:style>
    <style:style style:name="P540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P5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60" style:parent-style-name="內文" style:family="paragraph">
      <style:paragraph-properties fo:line-height="0.1666in" fo:text-indent="0.525in"/>
      <style:text-properties style:font-name-asian="標楷體" fo:font-size="10pt" style:font-size-asian="10pt"/>
    </style:style>
    <style:style style:name="P561" style:parent-style-name="內文" style:family="paragraph">
      <style:paragraph-properties fo:line-height="0.1666in" fo:text-indent="0.525in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63" style:parent-style-name="內文" style:family="paragraph">
      <style:text-properties style:font-name-asian="標楷體" fo:color="#808080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植物病理學系發酵室之對外服務申請使用表(校內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校內編號</text:span>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表<text:s/><text:s text:c="3"/>號</text:p>
          </table:table-cell>
          <table:covered-table-cell/>
          <table:table-cell table:style-name="TableCell25" table:number-columns-spanned="4">
            <text:p text:style-name="P26">（計畫業務組填寫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主持人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執行單位</text:span></text:p>
          </table:table-cell>
          <table:covered-table-cell/>
          <table:table-cell table:style-name="TableCell35" table:number-columns-spanned="4">
            <text:p text:style-name="P36">植物病理學系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絡人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>04-22840780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9">
            <text:p text:style-name="P48">對外服務之相關資料</text:p>
          </table:table-cell>
          <table:covered-table-cell/>
          <table:table-cell table:style-name="TableCell49" table:number-columns-spanned="2">
            <text:p text:style-name="P50">服務對象名稱</text:p>
            <text:p text:style-name="P51"><text:span text:style-name="T52">(</text:span><text:span text:style-name="T53">請填公司全名</text:span><text:span text:style-name="T54">)</text:span>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服務性質</text:p>
            <text:p text:style-name="P61"><text:span text:style-name="T62">(請</text:span><text:span text:style-name="T63">擇一</text:span><text:span text:style-name="T64">勾選)</text:span></text:p>
          </table:table-cell>
          <table:covered-table-cell/>
          <table:table-cell table:style-name="TableCell65" table:number-columns-spanned="8">
            <text:p text:style-name="P66"><text:span text:style-name="T67">□計畫審查、實地勘察</text:span><text:span text:style-name="T68">（</text:span><text:span text:style-name="T69">請檢附來函公文等相關證明文件</text:span><text:span text:style-name="T70">）</text:span></text:p>
            <text:p text:style-name="P71">□檢驗測試、鑑定分析、技術諮詢</text:p>
            <text:p text:style-name="P72">□技術服務收入及其他收入</text:p>
            <text:p text:style-name="P73">□發酵量產製程開發</text:p>
            <text:p text:style-name="P74"><text:span text:style-name="T75">□</text:span><text:span text:style-name="T76">發酵樣品打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發酵目的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發酵菌種名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是否為轉基因菌種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□是 <text:s text:c="6"/>□否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<text:span text:style-name="T102">服務內容</text:span><text:span text:style-name="T103">概述</text:span></text:p>
          </table:table-cell>
          <table:covered-table-cell/>
          <table:table-cell table:style-name="TableCell104" table:number-columns-spanned="9">
            <text:p text:style-name="P105"><text:span text:style-name="T106">□</text:span><text:span text:style-name="T107">一</text:span><text:span text:style-name="T108">、</text:span><text:span text:style-name="T109">液態攪拌式發酵量產製程開發</text:span><text:span text:style-name="T110">(</text:span><text:span text:style-name="T111">由</text:span><text:span text:style-name="T112">菌株保存管活化、批次放大至</text:span><text:span text:style-name="T113">1</text:span><text:span text:style-name="T114">噸槽體的生產技術流程</text:span><text:span text:style-name="T115">之開發，成果為產製程標準流程，發酵產品的規格由雙方議定</text:span><text:span text:style-name="T116">)</text:span><text:span text:style-name="T117">，總價為</text:span><text:span text:style-name="T118">__________________</text:span><text:span text:style-name="T119">元。</text:span></text:p>
            <text:p text:style-name="P120"><text:span text:style-name="T121">□</text:span><text:span text:style-name="T122">二</text:span><text:span text:style-name="T123">、液態攪拌式發酵樣品打樣</text:span><text:span text:style-name="T124">(</text:span><text:span text:style-name="T125">每批</text:span><text:span text:style-name="T126">500</text:span><text:span text:style-name="T127">公升，</text:span><text:span text:style-name="T128">10</text:span><text:span text:style-name="T129">公升直接到</text:span><text:span text:style-name="T130">750</text:span><text:span text:style-name="T131">公升</text:span><text:span text:style-name="T132">)</text:span>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項目</text:span></text:p>
                </table:table-cell>
                <table:table-cell table:style-name="TableCell141">
                  <text:p text:style-name="P142">施作批次</text:p>
                </table:table-cell>
                <table:table-cell table:style-name="TableCell143">
                  <text:p text:style-name="P144">總價</text:p>
                </table:table-cell>
              </table:table-row>
              <table:table-row table:style-name="TableRow145">
                <table:table-cell table:style-name="TableCell146">
                  <text:p text:style-name="P147">□1-5批，每批次10萬</text:p>
                  <text:p text:style-name="P148">□6-10批，每批次8萬</text:p>
                  <text:p text:style-name="P149"><text:span text:style-name="T150">□10批以上，每批次7萬</text:span>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□</text:span><text:span text:style-name="T159">中階發酵槽50公升，每批加1萬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 table:number-columns-spanned="2">
                  <text:p text:style-name="P166">合計</text:p>
                </table:table-cell>
                <table:covered-table-cell/>
                <table:table-cell table:style-name="TableCell167">
                  <text:p text:style-name="P168"/>
                </table:table-cell>
              </table:table-row>
            </table:table>
            <text:p text:style-name="P169"><text:span text:style-name="T170">□</text:span><text:span text:style-name="T171">三、粉劑製程開發</text:span><text:span text:style-name="T172">(15-20</text:span><text:span text:style-name="T173">公升流動床</text:span><text:span text:style-name="T174">)</text:span><text:span text:style-name="T175">：</text:span><text:span text:style-name="T176">5</text:span><text:span text:style-name="T177">0</text:span><text:span text:style-name="T178">萬元。</text:span></text:p>
            <text:p text:style-name="P179">□四、粉劑樣品打樣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單價</text:p>
                </table:table-cell>
                <table:table-cell table:style-name="TableCell188">
                  <text:p text:style-name="P189">施作批次</text:p>
                </table:table-cell>
                <table:table-cell table:style-name="TableCell190">
                  <text:p text:style-name="P191">總價</text:p>
                </table:table-cell>
                <table:table-cell table:style-name="TableCell192">
                  <text:p text:style-name="P193">備註</text:p>
                </table:table-cell>
              </table:table-row>
              <table:table-row table:style-name="TableRow194">
                <table:table-cell table:style-name="TableCell195">
                  <text:p text:style-name="P196">5萬元/批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<text:span text:style-name="T203">廠商需提供整體流程文件，本系依樣操作，不負成敗責任</text:span></text:p>
                </table:table-cell>
              </table:table-row>
            </table:table>
            <text:p text:style-name="P204">□五、本校教師使用發酵室硬體設備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身分別</text:p>
                </table:table-cell>
                <table:table-cell table:style-name="TableCell215">
                  <text:p text:style-name="P216"><text:span text:style-name="T217">發酵體積</text:span></text:p>
                </table:table-cell>
                <table:table-cell table:style-name="TableCell218">
                  <text:p text:style-name="P219"><text:span text:style-name="T220">單價</text:span></text:p>
                </table:table-cell>
                <table:table-cell table:style-name="TableCell221">
                  <text:p text:style-name="P222"><text:span text:style-name="T223">施作批次</text:span></text:p>
                </table:table-cell>
                <table:table-cell table:style-name="TableCell224">
                  <text:p text:style-name="P225"><text:span text:style-name="T226">總價</text:span></text:p>
                </table:table-cell>
                <table:table-cell table:style-name="TableCell227">
                  <text:p text:style-name="P228">備註</text:p>
                </table:table-cell>
              </table:table-row>
              <table:table-row table:style-name="TableRow229">
                <table:table-cell table:style-name="TableCell230" table:number-rows-spanned="2">
                  <text:p text:style-name="P231">□校內</text:p>
                  <text:p text:style-name="P232"><text:span text:style-name="T233">教師</text:span></text:p>
                </table:table-cell>
                <table:table-cell table:style-name="TableCell234">
                  <text:p text:style-name="P235"><text:span text:style-name="T236">□</text:span><text:span text:style-name="T237">50</text:span><text:span text:style-name="T238">公升</text:span></text:p>
                </table:table-cell>
                <table:table-cell table:style-name="TableCell239">
                  <text:p text:style-name="P240"><text:span text:style-name="T241">10,</text:span><text:span text:style-name="T242">0</text:span><text:span text:style-name="T243">00</text:span><text:span text:style-name="T244">元</text:span>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 table:number-rows-spanned="5">
                  <text:p text:style-name="P250"><text:span text:style-name="T251">本系教師因教學研究需要，可享五折收費之優待，正式產學合作案以七五折收費</text:span><text:span text:style-name="T252">。</text:span><text:span text:style-name="T253">750</text:span><text:span text:style-name="T254">公升以個案處理，價格另議</text:span><text:span text:style-name="T255">。</text:span></text:p>
                </table: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P259"><text:span text:style-name="T260">□</text:span><text:span text:style-name="T261">750</text:span><text:span text:style-name="T262">公升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covered-table-cell>
                  <text:p text:style-name="P269"/>
                </table:covered-table-cell>
              </table:table-row>
              <table:table-row table:style-name="TableRow270">
                <table:table-cell table:style-name="TableCell271" table:number-rows-spanned="2">
                  <text:p text:style-name="P272">□本系</text:p>
                  <text:p text:style-name="P273"><text:span text:style-name="T274">教師</text:span></text:p>
                </table:table-cell>
                <table:table-cell table:style-name="TableCell275">
                  <text:p text:style-name="P276"><text:span text:style-name="T277">□</text:span><text:span text:style-name="T278">50</text:span><text:span text:style-name="T279">公升</text:span>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covered-table-cell>
                  <text:p text:style-name="P286"/>
                </table:covered-table-cell>
              </table:table-row>
              <table:table-row table:style-name="TableRow287">
                <table:covered-table-cell>
                  <text:p text:style-name="P288"/>
                </table:covered-table-cell>
                <table:table-cell table:style-name="TableCell289">
                  <text:p text:style-name="P290"><text:span text:style-name="T291">□</text:span><text:span text:style-name="T292">750</text:span><text:span text:style-name="T293">公升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covered-table-cell>
                  <text:p text:style-name="P300"/>
                </table:covered-table-cell>
              </table:table-row>
              <table:table-row table:style-name="TableRow301">
                <table:table-cell table:style-name="TableCell302" table:number-columns-spanned="3">
                  <text:p text:style-name="P303">合 <text:s/>計</text:p>
                </table:table-cell>
                <table:covered-table-cell/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covered-table-cell>
                  <text:p text:style-name="P306"/>
                </table:covered-table-cell>
              </table:table-row>
            </table:table>
            <text:p text:style-name="P307">□六、其他：</text:p>
            <text:p text:style-name="P308"><text:span text:style-name="T309"><text:s text:c="6"/>服務項目：</text:span><text:span text:style-name="T310">_____________</text:span><text:span text:style-name="T311">__________</text:span><text:span text:style-name="T312">_________</text:span></text:p>
            <text:p text:style-name="P313"><text:span text:style-name="T314"><text:s text:c="6"/></text:span><text:span text:style-name="T315">服務總價：</text:span><text:span text:style-name="T31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>預計發酵時間</text:p>
          </table:table-cell>
          <table:covered-table-cell/>
          <table:table-cell table:style-name="TableCell321" table:number-columns-spanned="9">
            <text:p text:style-name="P322"><text:span text:style-name="T323">□1天內 <text:s text:c="7"/>□2天內 <text:s text:c="7"/>□3天內 <text:s text:c="7"/>□4天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本服務案之營業稅徵免情形</text:p>
          </table:table-cell>
          <table:covered-table-cell/>
          <table:table-cell table:style-name="TableCell328" table:number-columns-spanned="9">
            <text:p text:style-name="P329"><text:span text:style-name="T330">本服務案</text:span><text:span text:style-name="T331">符合</text:span><text:span text:style-name="T332">本校</text:span><text:span text:style-name="T333">研究</text:span><text:span text:style-name="T334">計畫</text:span><text:span text:style-name="T335">或契約約定之各類</text:span><text:span text:style-name="T336">研發</text:span><text:span text:style-name="T337">及其應用事項</text:span><text:span text:style-name="T338">：</text:span></text:p>
            <text:p text:style-name="P339"><text:span text:style-name="T340"><text:s/></text:span><text:span text:style-name="T341">(</text:span><text:span text:style-name="T342">計畫</text:span><text:span text:style-name="T343">校內編號：</text:span><text:span text:style-name="T344"><text:s/></text:span><text:span text:style-name="T345"><text:s text:c="9"/></text:span><text:span text:style-name="T346"><text:s/></text:span><text:span text:style-name="T347">，</text:span><text:span text:style-name="T348">計畫主持人簽章：</text:span><text:span text:style-name="T349"><text:s text:c="9"/></text:span><text:span text:style-name="T350"><text:s/></text:span><text:span text:style-name="T351"><text:s/></text:span><text:span text:style-name="T352"><text:s/>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送件日期</text:p>
          </table:table-cell>
          <table:covered-table-cell/>
          <table:table-cell table:style-name="TableCell358" table:number-columns-spanned="4">
            <text:p text:style-name="P359"><text:span text:style-name="T360">民國</text:span><text:span text:style-name="T361"><text:s text:c="4"/></text:span><text:span text:style-name="T362">年</text:span><text:span text:style-name="T363"><text:s text:c="3"/></text:span><text:span text:style-name="T364">月</text:span><text:span text:style-name="T365"><text:s/></text:span><text:span text:style-name="T366"><text:s text:c="2"/></text:span><text:span text:style-name="T367"><text:s/></text:span><text:span text:style-name="T368">日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完成日期</text:p>
          </table:table-cell>
          <table:covered-table-cell/>
          <table:table-cell table:style-name="TableCell371" table:number-columns-spanned="3">
            <text:p text:style-name="P372"><text:span text:style-name="T373">民國</text:span><text:span text:style-name="T374"><text:s text:c="3"/></text:span><text:span text:style-name="T375">年</text:span><text:span text:style-name="T376"><text:s text:c="4"/></text:span><text:span text:style-name="T377">月</text:span><text:span text:style-name="T378"><text:s/></text:span><text:span text:style-name="T379"><text:s text:c="2"/></text:span><text:span text:style-name="T380"><text:s/></text:span><text:span text:style-name="T381">日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<text:span text:style-name="T386">服務收入金額</text:span></text:p>
          </table:table-cell>
          <table:covered-table-cell/>
          <table:table-cell table:style-name="TableCell387" table:number-columns-spanned="9">
            <text:p text:style-name="P388"><text:span text:style-name="T389">新</text:span><text:span text:style-name="T390">臺</text:span><text:span text:style-name="T391">幣</text:span><text:span text:style-name="T392"><text:s text:c="16"/></text:span><text:span text:style-name="T39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申請對外服務收入處理事項</text:p>
          </table:table-cell>
          <table:table-cell table:style-name="TableCell397" table:number-columns-spanned="3" table:number-rows-spanned="3">
            <text:p text:style-name="P398"><text:span text:style-name="T399">□</text:span><text:span text:style-name="T400">備公文並</text:span></text:p>
            <text:p text:style-name="P401"><text:span text:style-name="T402"><text:s text:c="2"/></text:span><text:span text:style-name="T403">檢送附件</text:span></text:p>
          </table:table-cell>
          <table:covered-table-cell/>
          <table:covered-table-cell/>
          <table:table-cell table:style-name="TableCell404" table:number-rows-spanned="2">
            <text:p text:style-name="P405"><text:span text:style-name="T406">公文受文者</text:span></text:p>
          </table:table-cell>
          <table:table-cell table:style-name="TableCell407">
            <text:p text:style-name="P408"><text:span text:style-name="T409">正本受文者</text:span></text:p>
          </table:table-cell>
          <table:table-cell table:style-name="TableCell410" table:number-columns-spanned="7">
            <text:p text:style-name="P411"><text:span text:style-name="T412">名稱：</text:span><text:span text:style-name="T413"><text:s text:c="12"/></text:span><text:span text:style-name="T414"><text:s text:c="6"/></text:span><text:span text:style-name="T415"><text:s text:c="9"/></text:span><text:span text:style-name="T416">（請寫全名）</text:span></text:p>
            <text:p text:style-name="P417"><text:span text:style-name="T418">地址：</text:span><text:span text:style-name="T41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table-cell table:style-name="TableCell424">
            <text:p text:style-name="P425"><text:span text:style-name="T426">副本受文者</text:span><text:span text:style-name="T427">(</text:span><text:span text:style-name="T428">無則免填）</text:span></text:p>
          </table:table-cell>
          <table:table-cell table:style-name="TableCell429" table:number-columns-spanned="7">
            <text:p text:style-name="P430"><text:span text:style-name="T431">名稱：</text:span><text:span text:style-name="T432"><text:s text:c="27"/></text:span><text:span text:style-name="T433">（請寫全名）</text:span></text:p>
            <text:p text:style-name="P434"><text:span text:style-name="T435">地址：</text:span><text:span text:style-name="T43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公文附件</text:p>
          </table:table-cell>
          <table:table-cell table:style-name="TableCell442" table:number-columns-spanned="8">
            <text:list text:style-name="LFO10" text:continue-numbering="true">
              <text:list-item>
                <text:p text:style-name="P443"><text:span text:style-name="T444">繳款憑證：</text:span></text:p>
              </text:list-item>
            </text:list>
            <text:p text:style-name="P445"><text:span text:style-name="T446"><text:s text:c="2"/></text:span><text:span text:style-name="T447"><text:s/></text:span><text:span text:style-name="T448">□收據</text:span><text:span text:style-name="T449">。</text:span><text:span text:style-name="T450">收據抬頭：</text:span><text:span text:style-name="T451"><text:s text:c="7"/></text:span><text:span text:style-name="T452"><text:s text:c="2"/></text:span><text:span text:style-name="T453"><text:s text:c="9"/></text:span><text:span text:style-name="T454"><text:s text:c="2"/></text:span><text:span text:style-name="T455"><text:s/></text:span><text:span text:style-name="T456"><text:s text:c="5"/></text:span><text:span text:style-name="T457">（請寫全名）</text:span></text:p>
            <text:p text:style-name="P458"><text:span text:style-name="T459">□服務對象未付款，請</text:span><text:span text:style-name="T460">預開</text:span><text:span text:style-name="T461">收據請款</text:span><text:span text:style-name="T462">。</text:span></text:p>
            <text:p text:style-name="P463"><text:span text:style-name="T464">□服務對象</text:span><text:span text:style-name="T465">已以現金</text:span><text:span text:style-name="T466">/</text:span><text:span text:style-name="T467">匯款</text:span><text:span text:style-name="T468">/</text:span><text:span text:style-name="T469">支票</text:span><text:span text:style-name="T470">方式繳款</text:span><text:span text:style-name="T471">，請開立</text:span><text:span text:style-name="T472">款項業已收訖</text:span><text:span text:style-name="T473">之收據</text:span><text:span text:style-name="T474">。</text:span><text:span text:style-name="T475">（採匯款或支票方式繳款者，請檢附匯款證明文件或支票正本。）</text:span></text:p>
            <text:list text:style-name="LFO10" text:continue-numbering="true">
              <text:list-item>
                <text:p text:style-name="P476"><text:span text:style-name="T477">報告</text:span><text:span text:style-name="T478">：</text:span></text:p>
              </text:list-item>
            </text:list>
            <text:p text:style-name="P479"><text:span text:style-name="T480"><text:s/></text:span><text:span text:style-name="T481"><text:s text:c="2"/></text:span><text:span text:style-name="T482">□須檢附，報告名稱：</text:span><text:span text:style-name="T483"><text:s text:c="18"/></text:span><text:span text:style-name="T484"><text:s text:c="2"/></text:span><text:span text:style-name="T485"><text:s/></text:span><text:span text:style-name="T486"><text:s/></text:span><text:span text:style-name="T487">，份數：</text:span><text:span text:style-name="T488"><text:s text:c="4"/></text:span><text:span text:style-name="T489"><text:s text:c="2"/></text:span><text:span text:style-name="T490">份</text:span><text:span text:style-name="T491">。</text:span></text:p>
            <text:p text:style-name="P492"><text:s/><text:s text:c="2"/>□毋須檢附：</text:p>
            <text:p text:style-name="P493"><text:s text:c="6"/>□由主持人自行送交。<text:s/><text:s/><text:s/>□本服務案毋須提交報告。</text:p>
            <text:list text:style-name="LFO10" text:continue-numbering="true">
              <text:list-item>
                <text:p text:style-name="P494"><text:span text:style-name="T495">其他</text:span><text:span text:style-name="T496">：</text:span><text:span text:style-name="T497">文件</text:span><text:span text:style-name="T498">名稱：</text:span><text:span text:style-name="T499"><text:s text:c="15"/></text:span><text:span text:style-name="T500"><text:s text:c="2"/></text:span><text:span text:style-name="T501"><text:s/></text:span><text:span text:style-name="T502"><text:s/></text:span><text:span text:style-name="T503"><text:s text:c="7"/></text:span><text:span text:style-name="T504">，份數：</text:span><text:span text:style-name="T505"><text:s text:c="4"/></text:span><text:span text:style-name="T506"><text:s text:c="2"/></text:span><text:span text:style-name="T507">份</text:span><text:span text:style-name="T5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重要事項</text:p>
          </table:table-cell>
          <table:covered-table-cell/>
          <table:table-cell table:style-name="TableCell512" table:number-columns-spanned="11">
            <text:p text:style-name="P513"><text:span text:style-name="T514">★申請使用本系發酵室相關服務，須於</text:span><text:span text:style-name="T515">1個月</text:span><text:span text:style-name="T516">前申請。</text:span></text:p>
            <text:p text:style-name="P517">★本系僅負責發酵製程，不參與其他產製程相關流程，有關生產產品之安全性及功能性等事項，由廠商負責。</text:p>
            <text:p text:style-name="P518"><text:span text:style-name="T519">★發酵樣品打樣，須由廠商提供整體生產流程，本工廠只負責照樣操作生產，產品效果由對方自負；產品的規格於合約書中訂定，樣品不可標示”中興大學”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<text:span text:style-name="T523">個資聲明：</text:span><text:span text:style-name="T524">為執行對外服務業務使用，需蒐集您的個人資料，包括姓名、系所、聯絡方式等相關資料，您提供之個資受到本校【隱私權政策聲明】之保護及規範。</text:span></text:p>
            <text:p text:style-name="P525"><text:span text:style-name="T526">我已明瞭上述內容並同意提供個人資料：</text:span><text:span text:style-name="T527">　　　　　　　　</text:span><text:span text:style-name="T528">(當事人親簽) 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系審核</text:p>
          </table:table-cell>
          <table:covered-table-cell/>
          <table:table-cell table:style-name="TableCell532" table:number-columns-spanned="11">
            <text:p text:style-name="P533"><text:span text:style-name="T534">□</text:span><text:span text:style-name="T535">是否同意本次申請使用發酵室。</text:span></text:p>
            <text:p text:style-name="P536"><text:span text:style-name="T537">※</text:span><text:span text:style-name="T538">預計執行發酵時程：_____年_____月_____日至_____年_____月_____日</text:span></text:p>
            <text:p text:style-name="P539">審核人：_________________________(_____年_____月_____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<text:span text:style-name="T541">備註：</text:span><text:span text:style-name="T542">1.</text:span><text:span text:style-name="T543">對外服務案件</text:span><text:span text:style-name="T544">每次</text:span><text:span text:style-name="T545">均須</text:span><text:span text:style-name="T546">填寫本表</text:span><text:span text:style-name="T547">，</text:span><text:span text:style-name="T548">多筆</text:span><text:span text:style-name="T549">案件請附上明細</text:span><text:span text:style-name="T550">，俾</text:span><text:span text:style-name="T551">利</text:span><text:span text:style-name="T552">相關單位</text:span><text:span text:style-name="T553">協助</text:span><text:span text:style-name="T554">處理對外</text:span><text:span text:style-name="T555">服務收入</text:span><text:span text:style-name="T556">相關事宜</text:span><text:span text:style-name="T557">。</text:span></text:p>
      <text:p text:style-name="P558">　　　2.本表由植物病理學系留存。</text:p>
      <text:p text:style-name="P559"><text:s text:c="6"/>3.匯款銀行：第一銀行台中分行<text:s/>(銀行代號：007)</text:p>
      <text:p text:style-name="P560">匯款帳號：<text:s/>401-30-099556</text:p>
      <text:p text:style-name="P561"><text:span text:style-name="T562"><draw:frame draw:z-index="251657728" draw:id="id0" draw:style-name="a0" draw:name="Text Box 122" text:anchor-type="paragraph" svg:x="5.76319in" svg:y="0.54444in" svg:width="1.51875in" svg:height="0.25in" style:rel-width="scale" style:rel-height="scale"><draw:text-box><text:p text:style-name="P563"/></draw:text-box><svg:title/><svg:desc/></draw:frame></text:span><text:span text:style-name="T564">戶名：國立中興大學校務基金</text:span><text:span text:style-name="T565">401</text:span><text:span text:style-name="T566">專戶</text:span><text:span text:style-name="T567"><text:s/>(</text:span><text:span text:style-name="T568">植物病理學系服務費用，校內編號</text:span><text:span text:style-name="T569">10</text:span><text:span text:style-name="T570">9</text:span><text:span text:style-name="T571">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Tony J. Fang</meta:initial-creator>
    <dc:creator>user</dc:creator>
    <meta:creation-date>2020-09-30T07:56:00Z</meta:creation-date>
    <dc:date>2020-09-30T07:57:00Z</dc:date>
    <meta:print-date>2014-08-28T09:1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2" meta:character-count="2090" meta:row-count="14" meta:non-whitespace-character-count="1782"/>
  </office:meta>
</office:document-meta>
</file>