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3569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8083in" style:use-optimal-column-width="false"/>
    </style:style>
    <style:style style:name="TableColumn7" style:family="table-column">
      <style:table-column-properties style:column-width="0.3993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7104in" style:use-optimal-column-width="false"/>
    </style:style>
    <style:style style:name="TableColumn16" style:family="table-column">
      <style:table-column-properties style:column-width="1.2937in" style:use-optimal-column-width="false"/>
    </style:style>
    <style:style style:name="Table3" style:family="table">
      <style:table-properties style:width="7.2819in" style:rel-width="102.86%" fo:margin-left="0in" table:align="center"/>
    </style:style>
    <style:style style:name="TableRow17" style:family="table-row">
      <style:table-row-properties style:min-row-height="0.305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00%"/>
      <style:text-properties style:font-name-asian="標楷體" style:font-weight-complex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100%"/>
      <style:text-properties style:font-name-asian="標楷體" style:font-weight-complex="bold" fo:color="#808080" fo:font-size="8pt" style:font-size-asian="8pt" style:font-size-complex="8pt"/>
    </style:style>
    <style:style style:name="TableRow27" style:family="table-row">
      <style:table-row-properties style:min-row-height="0.28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93in" style:use-optimal-row-height="false"/>
    </style:style>
    <style:style style:name="TableCell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46" style:family="table-row">
      <style:table-row-properties style:min-row-height="0.5277in" style:use-optimal-row-height="false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51" style:parent-style-name="內文" style:family="paragraph">
      <style:paragraph-properties fo:text-align="center" fo:line-height="100%"/>
    </style:style>
    <style:style style:name="T52" style:parent-style-name="預設段落字型" style:family="text">
      <style:text-properties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347in" fo:margin-bottom="0.0347in" fo:line-height="100%"/>
      <style:text-properties style:font-name-asian="標楷體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2972in" style:use-optimal-row-height="false"/>
    </style:style>
    <style:style style:name="P5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00%"/>
      <style:text-properties style:font-name-asian="標楷體" style:font-weight-complex="bold" fo:color="#808080" fo:font-size="10pt" style:font-size-asian="10pt"/>
    </style:style>
    <style:style style:name="TableRow65" style:family="table-row">
      <style:table-row-properties style:min-row-height="0.2972in" style:use-optimal-row-height="false"/>
    </style:style>
    <style:style style:name="P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00%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2972in" style:use-optimal-row-height="false"/>
    </style:style>
    <style:style style:name="P8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100%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weight-complex="bold" style:font-size-complex="12pt" fo:background-color="#FFFFFF"/>
    </style:style>
    <style:style style:name="T94" style:parent-style-name="預設段落字型" style:family="text">
      <style:text-properties style:font-name-asian="標楷體" style:font-weight-complex="bold" style:font-size-complex="12pt"/>
    </style:style>
    <style:style style:name="P9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Row100" style:family="table-row">
      <style:table-row-properties style:min-row-height="0.2868in" style:use-optimal-row-height="false"/>
    </style:style>
    <style:style style:name="P101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0833in" fo:line-height="100%" fo:margin-left="0.5006in" fo:text-indent="-0.5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ableColumn130" style:family="table-column">
      <style:table-column-properties style:column-width="2.5562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1.6659in" style:use-optimal-column-width="false"/>
    </style:style>
    <style:style style:name="Table129" style:family="table">
      <style:table-properties style:width="5.4034in" fo:margin-left="0.1527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00%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00%"/>
    </style:style>
    <style:style style:name="T141" style:parent-style-name="預設段落字型" style:family="text">
      <style:text-properties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694in" fo:line-height="100%"/>
      <style:text-properties style:font-name-asian="標楷體" fo:font-size="10pt" style:font-size-asian="10pt"/>
    </style:style>
    <style:style style:name="TableRow155" style:family="table-row">
      <style:table-row-properties style:min-row-height="0.398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00%" fo:margin-right="-0.0569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73" style:parent-style-name="內文" style:family="paragraph">
      <style:paragraph-properties fo:margin-top="0.0833in" fo:line-height="100%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margin-top="0.0833in" fo:line-height="100%"/>
      <style:text-properties style:font-name="標楷體" style:font-name-asian="標楷體" fo:font-weight="bold" style:font-weight-asian="bold" style:font-size-complex="12pt"/>
    </style:style>
    <style:style style:name="TableColumn184" style:family="table-column">
      <style:table-column-properties style:column-width="0.9784in" style:use-optimal-column-width="false"/>
    </style:style>
    <style:style style:name="TableColumn185" style:family="table-column">
      <style:table-column-properties style:column-width="0.9784in" style:use-optimal-column-width="false"/>
    </style:style>
    <style:style style:name="TableColumn186" style:family="table-column">
      <style:table-column-properties style:column-width="1.1701in" style:use-optimal-column-width="false"/>
    </style:style>
    <style:style style:name="TableColumn187" style:family="table-column">
      <style:table-column-properties style:column-width="2.2569in" style:use-optimal-column-width="false"/>
    </style:style>
    <style:style style:name="Table183" style:family="table">
      <style:table-properties style:width="5.384in" fo:margin-left="0.17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00%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00%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94in" fo:line-height="100%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00%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0833in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style:snap-to-layout-grid="false" fo:margin-bottom="0.0833in" fo:line-height="100%" fo:margin-left="0.5006in" fo:text-indent="-0.500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P212" style:parent-style-name="內文" style:family="paragraph">
      <style:paragraph-properties style:snap-to-layout-grid="false" fo:margin-bottom="0.0833in" fo:line-height="100%" fo:margin-left="0.5006in" fo:text-indent="-0.5006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2868in" style:use-optimal-row-height="false"/>
    </style:style>
    <style:style style:name="P218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00%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384in" style:use-optimal-row-height="false"/>
    </style:style>
    <style:style style:name="P233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00%"/>
    </style:style>
    <style:style style:name="T238" style:parent-style-name="預設段落字型" style:family="text">
      <style:text-properties style:font-name-asian="標楷體" style:font-weight-complex="bold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T2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00%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ableRow256" style:family="table-row">
      <style:table-row-properties style:min-row-height="0.7875in" style:use-optimal-row-height="false"/>
    </style:style>
    <style:style style:name="P257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-asian="標楷體" style:font-weight-complex="bold" fo:color="#FF0000" style:font-size-complex="12pt"/>
    </style:style>
    <style:style style:name="P260" style:parent-style-name="內文" style:family="paragraph">
      <style:paragraph-properties fo:text-align="center" fo:line-height="100%"/>
    </style:style>
    <style:style style:name="T261" style:parent-style-name="預設段落字型" style:family="text">
      <style:text-properties style:font-name-asian="標楷體" style:font-weight-complex="bold" fo:color="#FF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100%"/>
    </style:style>
    <style:style style:name="T26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268" style:parent-style-name="預設段落字型" style:family="text">
      <style:text-properties style:font-name-asian="標楷體" style:font-weight-complex="bold" style:font-size-complex="12pt"/>
    </style:style>
    <style:style style:name="T269" style:parent-style-name="預設段落字型" style:family="text">
      <style:text-properties style:font-name-asian="標楷體" style:font-weight-complex="bold" style:font-size-complex="12pt"/>
    </style:style>
    <style:style style:name="T270" style:parent-style-name="預設段落字型" style:family="text">
      <style:text-properties style:font-name-asian="標楷體" style:font-weight-complex="bold" style:font-size-complex="12pt"/>
    </style:style>
    <style:style style:name="T271" style:parent-style-name="預設段落字型" style:family="text">
      <style:text-properties style:font-name-asian="標楷體" style:font-weight-complex="bold" style:font-size-complex="12pt"/>
    </style:style>
    <style:style style:name="T272" style:parent-style-name="預設段落字型" style:family="text">
      <style:text-properties style:font-name-asian="標楷體" style:font-weight-complex="bold" style:font-size-complex="12pt"/>
    </style:style>
    <style:style style:name="T2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fo:color="#FF0000" style:font-size-complex="12pt"/>
    </style:style>
    <style:style style:name="P276" style:parent-style-name="內文" style:family="paragraph">
      <style:paragraph-properties style:snap-to-layout-grid="false" fo:text-align="justify" fo:line-height="100%"/>
      <style:text-properties style:font-name-asian="標楷體" style:font-weight-complex="bold" fo:color="#FF0000" style:font-size-complex="12pt"/>
    </style:style>
    <style:style style:name="TableRow277" style:family="table-row">
      <style:table-row-properties style:min-row-height="0.5298in" style:use-optimal-row-height="false" fo:keep-together="always"/>
    </style:style>
    <style:style style:name="TableCell27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0694in" fo:line-height="0.1666in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84" style:parent-style-name="內文" style:family="paragraph">
      <style:paragraph-properties fo:text-align="center" fo:margin-bottom="0.0694in" fo:line-height="0.1666in"/>
    </style:style>
    <style:style style:name="T2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-asian="標楷體" style:font-weight-complex="bold" fo:color="#000000" style:font-size-complex="12pt"/>
    </style:style>
    <style:style style:name="T300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361in" style:use-optimal-row-height="false" fo:keep-together="always"/>
    </style:style>
    <style:style style:name="P302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03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style:font-weight-complex="bold" style:font-size-complex="12pt"/>
    </style:style>
    <style:style style:name="T308" style:parent-style-name="預設段落字型" style:family="text">
      <style:text-properties style:font-name-asian="標楷體" style:font-weight-complex="bold" fo:color="#A6A6A6" style:font-size-complex="12pt"/>
    </style:style>
    <style:style style:name="T309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-asian="標楷體" style:font-weight-complex="bold" style:font-size-complex="12pt"/>
    </style:style>
    <style:style style:name="T3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-asian="標楷體" style:font-weight-complex="bold" fo:color="#000000" style:font-size-complex="12pt"/>
    </style:style>
    <style:style style:name="T317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2.7979in" style:use-optimal-row-height="false" fo:keep-together="always"/>
    </style:style>
    <style:style style:name="P319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20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TableCell3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" style:parent-style-name="清單段落" style:list-style-name="LFO1" style:family="paragraph">
      <style:paragraph-properties fo:text-align="justify" fo:margin-top="0.1666in" fo:line-height="100%" fo:margin-left="0.3347in" fo:text-indent="-0.3347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26" style:parent-style-name="內文" style:family="paragraph">
      <style:paragraph-properties fo:line-height="100%" fo:text-indent="0.25in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3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weight-complex="bold" fo:font-size="10pt" style:font-size-asian="10pt"/>
    </style:style>
    <style:style style:name="P331" style:parent-style-name="內文" style:family="paragraph">
      <style:paragraph-properties fo:margin-top="0.0833in" fo:line-height="100%" fo:text-indent="0.9201in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100%" fo:text-indent="0.4166in"/>
      <style:text-properties style:font-name-asian="標楷體" style:font-weight-complex="bold" fo:font-size="10pt" style:font-size-asian="10pt"/>
    </style:style>
    <style:style style:name="P335" style:parent-style-name="內文" style:list-style-name="LFO1" style:family="paragraph">
      <style:paragraph-properties fo:line-height="100%"/>
    </style:style>
    <style:style style:name="T3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P338" style:parent-style-name="內文" style:family="paragraph">
      <style:paragraph-properties fo:line-height="100%" fo:margin-left="0.4in" fo:text-indent="-0.4in">
        <style:tab-stops/>
      </style:paragraph-properties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P345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346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347" style:parent-style-name="清單段落" style:list-style-name="LFO2" style:family="paragraph">
      <style:paragraph-properties fo:margin-top="0.0833in" fo:margin-bottom="0.0833in"/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3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T3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weight-complex="bold" style:font-size-complex="12pt"/>
    </style:style>
    <style:style style:name="TableRow354" style:family="table-row">
      <style:table-row-properties style:min-row-height="0.6819in" style:use-optimal-row-height="false"/>
    </style:style>
    <style:style style:name="TableCell3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3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00%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line-height="100%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4763in" style:use-optimal-row-height="false"/>
    </style:style>
    <style:style style:name="TableCell37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bottom="0.0833in" fo:line-height="0.2222in" fo:margin-left="0.8458in" fo:text-indent="-0.845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margin-bottom="0.0833in" fo:line-height="0.2222in" fo:margin-left="0.8451in" fo:text-indent="-0.84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Row390" style:family="table-row">
      <style:table-row-properties style:min-row-height="0.6819in" style:use-optimal-row-height="false"/>
    </style:style>
    <style:style style:name="TableCell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bottom="0.0833in" fo:line-height="100%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style:snap-to-layout-grid="false" fo:margin-bottom="0.0833in" fo:line-height="100%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margin-top="0.25in" fo:margin-bottom="0.0833in" fo:line-height="100%"/>
      <style:text-properties style:font-name="標楷體" style:font-name-asian="標楷體"/>
    </style:style>
    <style:style style:name="P413" style:parent-style-name="內文" style:family="paragraph">
      <style:paragraph-properties fo:line-height="0.1666in" fo:margin-left="0.5236in" fo:text-indent="-0.5236in">
        <style:tab-stops/>
      </style:paragraph-properties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P4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22" style:parent-style-name="內文" style:family="paragraph">
      <style:paragraph-properties fo:line-height="0.1666in" fo:text-indent="0.525in"/>
      <style:text-properties style:font-name-asian="標楷體" fo:font-size="10pt" style:font-size-asian="10pt"/>
    </style:style>
    <style:style style:name="P423" style:parent-style-name="內文" style:family="paragraph">
      <style:paragraph-properties fo:line-height="0.1666in" fo:text-indent="0.525in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25" style:parent-style-name="內文" style:family="paragraph">
      <style:text-properties style:font-name-asian="標楷體" fo:color="#808080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植物病理學系發酵室之對外服務申請使用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校內編號</text:span>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表<text:s text:c="4"/>號</text:p>
          </table:table-cell>
          <table:covered-table-cell/>
          <table:table-cell table:style-name="TableCell25" table:number-columns-spanned="4">
            <text:p text:style-name="P26">（計畫業務組填寫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主持人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執行單位</text:span></text:p>
          </table:table-cell>
          <table:covered-table-cell/>
          <table:table-cell table:style-name="TableCell35" table:number-columns-spanned="4">
            <text:p text:style-name="P36">植物病理學系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聯絡人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4">
            <text:p text:style-name="P45">04-22840780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8">
            <text:p text:style-name="P48">對外服務之相關資料</text:p>
          </table:table-cell>
          <table:covered-table-cell/>
          <table:table-cell table:style-name="TableCell49" table:number-columns-spanned="2">
            <text:p text:style-name="P50">服務對象名稱</text:p>
            <text:p text:style-name="P51"><text:span text:style-name="T52">(</text:span><text:span text:style-name="T53">請填公司全名</text:span><text:span text:style-name="T54">)</text:span>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發酵目的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發酵菌種名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是否為轉基因菌種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□</text:span><text:span text:style-name="T76">是</text:span><text:span text:style-name="T77"><text:s text:c="7"/>□</text:span><text:span text:style-name="T78">否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服務性質</text:p>
            <text:p text:style-name="P83"><text:span text:style-name="T84">(</text:span><text:span text:style-name="T85">請擇一勾選</text:span><text:span text:style-name="T86">)</text:span></text:p>
          </table:table-cell>
          <table:covered-table-cell/>
          <table:table-cell table:style-name="TableCell87" table:number-columns-spanned="9">
            <text:p text:style-name="P88"/>
            <text:p text:style-name="P89"><text:span text:style-name="T90">□</text:span><text:span text:style-name="T91">計畫審查、實地勘察</text:span><text:span text:style-name="T92">（</text:span><text:span text:style-name="T93">請檢附來函公文等相關證明文件</text:span><text:span text:style-name="T94">）</text:span></text:p>
            <text:p text:style-name="P95">□檢驗測試、鑑定分析、技術諮詢</text:p>
            <text:p text:style-name="P96">□技術服務收入及其他收入</text:p>
            <text:p text:style-name="P97">□發酵量產製程開發</text:p>
            <text:p text:style-name="P98">□發酵樣品打發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<text:span text:style-name="T104">服務內容概述</text:span></text:p>
          </table:table-cell>
          <table:covered-table-cell/>
          <table:table-cell table:style-name="TableCell105" table:number-columns-spanned="9">
            <text:p text:style-name="P106"><text:span text:style-name="T107">□</text:span><text:span text:style-name="T108">一、液態攪拌式發酵量產製程開發</text:span><text:span text:style-name="T109">(</text:span><text:span text:style-name="T110">由菌株保存管活化、批次放大至</text:span><text:span text:style-name="T111">1</text:span><text:span text:style-name="T112">噸槽體的生產技術流程之開發，成果為產製程標準流程，發酵產品的規格由雙方議定</text:span><text:span text:style-name="T113">)</text:span><text:span text:style-name="T114">，總價為</text:span><text:span text:style-name="T115">__________________</text:span><text:span text:style-name="T116">元。</text:span></text:p>
            <text:p text:style-name="P117"><text:span text:style-name="T118">□</text:span><text:span text:style-name="T119">二、液態攪拌式發酵樣品打樣</text:span><text:span text:style-name="T120">(</text:span><text:span text:style-name="T121">每批</text:span><text:span text:style-name="T122">500</text:span><text:span text:style-name="T123">公升，</text:span><text:span text:style-name="T124">10</text:span><text:span text:style-name="T125">公升直接到</text:span><text:span text:style-name="T126">750</text:span><text:span text:style-name="T127">公升</text:span><text:span text:style-name="T128">)</text:span></text:p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項目</text:span></text:p>
                </table:table-cell>
                <table:table-cell table:style-name="TableCell137">
                  <text:p text:style-name="P138">施作批次</text:p>
                </table:table-cell>
                <table:table-cell table:style-name="TableCell139">
                  <text:p text:style-name="P140"><text:span text:style-name="T141">費用</text:span></text:p>
                </table:table-cell>
              </table:table-row>
              <table:table-row table:style-name="TableRow142">
                <table:table-cell table:style-name="TableCell143">
                  <text:p text:style-name="P144">□1-5批，每批次10萬</text:p>
                  <text:p text:style-name="P145">□6-10批，每批次8萬</text:p>
                  <text:p text:style-name="P146"><text:span text:style-name="T147">□10</text:span><text:span text:style-name="T148">批以上，每批次</text:span><text:span text:style-name="T149">7</text:span><text:span text:style-name="T150">萬</text:span>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□</text:span><text:span text:style-name="T159">中階發酵槽</text:span><text:span text:style-name="T160">50</text:span><text:span text:style-name="T161">公升，每批加</text:span><text:span text:style-name="T162">1</text:span><text:span text:style-name="T163">萬</text:span>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 table:number-columns-spanned="2">
                  <text:p text:style-name="P170">合計</text:p>
                </table:table-cell>
                <table:covered-table-cell/>
                <table:table-cell table:style-name="TableCell171">
                  <text:p text:style-name="P172"/>
                </table:table-cell>
              </table:table-row>
            </table:table>
            <text:p text:style-name="P173"><text:span text:style-name="T174">□</text:span><text:span text:style-name="T175">三、粉劑製程開發</text:span><text:span text:style-name="T176">(15-20</text:span><text:span text:style-name="T177">公升流動床</text:span><text:span text:style-name="T178">)</text:span><text:span text:style-name="T179">：</text:span><text:span text:style-name="T180">50</text:span><text:span text:style-name="T181">萬元。</text:span></text:p>
            <text:p text:style-name="P182">□四、粉劑樣品打樣</text:p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單價</text:p>
                </table:table-cell>
                <table:table-cell table:style-name="TableCell191">
                  <text:p text:style-name="P192">施作批次</text:p>
                </table:table-cell>
                <table:table-cell table:style-name="TableCell193">
                  <text:p text:style-name="P194">費用</text:p>
                </table:table-cell>
                <table:table-cell table:style-name="TableCell195">
                  <text:p text:style-name="P196">備註</text:p>
                </table:table-cell>
              </table:table-row>
              <table:table-row table:style-name="TableRow197">
                <table:table-cell table:style-name="TableCell198">
                  <text:p text:style-name="P199">5萬元/批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<text:span text:style-name="T206">廠商需提供整體流程文件，本系依樣操作，不負成敗責任</text:span></text:p>
                </table:table-cell>
              </table:table-row>
            </table:table>
            <text:p text:style-name="P207">□五、其他：</text:p>
            <text:p text:style-name="P208"><text:span text:style-name="T209"><text:s text:c="6"/></text:span><text:span text:style-name="T210">服務項目：</text:span><text:span text:style-name="T211">________________________________</text:span></text:p>
            <text:p text:style-name="P212"><text:span text:style-name="T213"><text:s text:c="6"/></text:span><text:span text:style-name="T214">服務總價：</text:span><text:span text:style-name="T215">________________________________</text:span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預計發酵時間</text:p>
          </table:table-cell>
          <table:covered-table-cell/>
          <table:table-cell table:style-name="TableCell221" table:number-columns-spanned="9">
            <text:p text:style-name="P222"><text:span text:style-name="T223">□1</text:span><text:span text:style-name="T224">天內</text:span><text:span text:style-name="T225"><text:s text:c="8"/>□2</text:span><text:span text:style-name="T226">天內</text:span><text:span text:style-name="T227"><text:s text:c="8"/>□3</text:span><text:span text:style-name="T228">天內</text:span><text:span text:style-name="T229"><text:s/></text:span><text:span text:style-name="T230"><text:s text:c="7"/>□4</text:span><text:span text:style-name="T231">天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送件日期</text:p>
          </table:table-cell>
          <table:covered-table-cell/>
          <table:table-cell table:style-name="TableCell236" table:number-columns-spanned="4">
            <text:p text:style-name="P237"><text:span text:style-name="T238">民國</text:span><text:span text:style-name="T239"><text:s text:c="4"/></text:span><text:span text:style-name="T240">年</text:span><text:span text:style-name="T241"><text:s text:c="3"/></text:span><text:span text:style-name="T242">月</text:span><text:span text:style-name="T243"><text:s text:c="4"/></text:span><text:span text:style-name="T244">日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完成日期</text:p>
          </table:table-cell>
          <table:covered-table-cell/>
          <table:table-cell table:style-name="TableCell247" table:number-columns-spanned="3">
            <text:p text:style-name="P248"><text:span text:style-name="T249">民國</text:span><text:span text:style-name="T250"><text:s text:c="3"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服務收入</text:p>
            <text:p text:style-name="P260"><text:span text:style-name="T261">總金額</text:span></text:p>
          </table:table-cell>
          <table:covered-table-cell/>
          <table:table-cell table:style-name="TableCell262" table:number-columns-spanned="9">
            <text:p text:style-name="P263"/>
            <text:p text:style-name="P264"><text:span text:style-name="T265"><text:s text:c="12"/></text:span><text:span text:style-name="T266">元</text:span><text:span text:style-name="T267"></text:span><text:span text:style-name="T268">1.05(5%</text:span><text:span text:style-name="T269">營業稅</text:span><text:span text:style-name="T270">) =</text:span><text:span text:style-name="T271">總金額</text:span><text:span text:style-name="T272"><text:s/></text:span><text:span text:style-name="T273"><text:s text:c="16"/></text:span><text:span text:style-name="T274">元</text:span><text:span text:style-name="T275"><text:s/></text:span></text:p>
            <text:p text:style-name="P276">【依本校規定開立統一發票並加收營業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rows-spanned="3">
            <text:p text:style-name="P279">申請對外服務收入處理事項</text:p>
          </table:table-cell>
          <table:table-cell table:style-name="TableCell280" table:number-columns-spanned="3" table:number-rows-spanned="3">
            <text:p text:style-name="P281"><text:span text:style-name="T282">□</text:span><text:span text:style-name="T283">備公文並</text:span></text:p>
            <text:p text:style-name="P284"><text:span text:style-name="T285"><text:s text:c="2"/></text:span><text:span text:style-name="T286">檢送附件</text:span></text:p>
          </table:table-cell>
          <table:covered-table-cell/>
          <table:covered-table-cell/>
          <table:table-cell table:style-name="TableCell287" table:number-rows-spanned="2">
            <text:p text:style-name="P288"><text:span text:style-name="T289">公文受文者</text:span></text:p>
          </table:table-cell>
          <table:table-cell table:style-name="TableCell290">
            <text:p text:style-name="P291"><text:span text:style-name="T292">正本受文者</text:span></text:p>
          </table:table-cell>
          <table:table-cell table:style-name="TableCell293" table:number-columns-spanned="7">
            <text:p text:style-name="P294"><text:span text:style-name="T295">名稱：</text:span><text:span text:style-name="T296"><text:s text:c="27"/></text:span><text:span text:style-name="T297">（請寫全名）</text:span></text:p>
            <text:p text:style-name="P298"><text:span text:style-name="T299">地址：</text:span><text:span text:style-name="T300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table-cell table:style-name="TableCell305">
            <text:p text:style-name="P306"><text:span text:style-name="T307">副本受文者</text:span><text:span text:style-name="T308">(</text:span><text:span text:style-name="T309">無則免填）</text:span></text:p>
          </table:table-cell>
          <table:table-cell table:style-name="TableCell310" table:number-columns-spanned="7">
            <text:p text:style-name="P311"><text:span text:style-name="T312">名稱：</text:span><text:span text:style-name="T313"><text:s text:c="27"/></text:span><text:span text:style-name="T314">（請寫全名）</text:span></text:p>
            <text:p text:style-name="P315"><text:span text:style-name="T316">地址：</text:span><text:span text:style-name="T317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table-cell table:style-name="TableCell321">
            <text:p text:style-name="P322">公文附件</text:p>
          </table:table-cell>
          <table:table-cell table:style-name="TableCell323" table:number-columns-spanned="8">
            <text:list text:style-name="LFO1" text:continue-numbering="true">
              <text:list-item>
                <text:p text:style-name="P324"><text:span text:style-name="T325">繳款憑證：</text:span></text:p>
              </text:list-item>
            </text:list>
            <text:p text:style-name="P326"><text:span text:style-name="T327">□</text:span><text:span text:style-name="T328">發票。發票抬頭：</text:span><text:span text:style-name="T329"><text:s text:c="26"/></text:span><text:span text:style-name="T330">（請寫全名）</text:span></text:p>
            <text:p text:style-name="P331"><text:span text:style-name="T332">統一編號：</text:span><text:span text:style-name="T333"><text:s text:c="26"/></text:span></text:p>
            <text:p text:style-name="P334">（發票不可預開，請檢附匯款證明。）</text:p>
            <text:list text:style-name="LFO1" text:continue-numbering="true">
              <text:list-item>
                <text:p text:style-name="P335"><text:span text:style-name="T336">報告</text:span><text:span text:style-name="T337">：</text:span></text:p>
              </text:list-item>
            </text:list>
            <text:p text:style-name="P338"><text:span text:style-name="T339"><text:s text:c="3"/>□</text:span><text:span text:style-name="T340">須檢附，報告名稱：</text:span><text:span text:style-name="T341"><text:s text:c="22"/></text:span><text:span text:style-name="T342">，份數：</text:span><text:span text:style-name="T343"><text:s text:c="6"/></text:span><text:span text:style-name="T344">份。</text:span></text:p>
            <text:p text:style-name="P345"><text:s text:c="3"/>□毋須檢附：</text:p>
            <text:p text:style-name="P346"><text:s text:c="6"/>□由主持人自行送交。<text:s text:c="3"/>□本服務案毋須提交報告。</text:p>
            <text:list text:style-name="LFO2" text:continue-numbering="true">
              <text:list-item>
                <text:p text:style-name="P347"><text:span text:style-name="T348">其他</text:span><text:span text:style-name="T349">：文件名稱：</text:span><text:span text:style-name="T350"><text:s text:c="26"/></text:span><text:span text:style-name="T351">，份數：</text:span><text:span text:style-name="T352"><text:s text:c="6"/></text:span><text:span text:style-name="T353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重要事項</text:p>
          </table:table-cell>
          <table:covered-table-cell/>
          <table:table-cell table:style-name="TableCell357" table:number-columns-spanned="11">
            <text:p text:style-name="P358"><text:span text:style-name="T359">★</text:span><text:span text:style-name="T360">申請使用本系發酵室相關服務，須於</text:span><text:span text:style-name="T361">1</text:span><text:span text:style-name="T362">個月</text:span><text:span text:style-name="T363">前申請。</text:span></text:p>
            <text:p text:style-name="P364">★本系僅負責發酵製程，不參與其他產製程相關流程，有關生產產品之安全性及功能性等事項，由廠商負責。</text:p>
            <text:p text:style-name="P365"><text:span text:style-name="T366">★</text:span><text:span text:style-name="T367">發酵樣品打樣，須由廠商提供整體生產流程，本工廠只負責照樣操作生產，產品效果由對方自負；產品的規格於合約書中訂定，樣品不可標示</text:span><text:span text:style-name="T368">”</text:span><text:span text:style-name="T369">中興大學</text:span><text:span text:style-name="T370">”</text:span><text:span text:style-name="T371">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3">
            <text:p text:style-name="P374"><text:span text:style-name="T375">個資聲明：</text:span><text:span text:style-name="T376">為執行對外服務業務使用，需蒐集您的個人資料，包括姓名、系所、聯絡方式等相關資料，您提供之個資受到本校【隱私權政策聲明】之保護及規範。</text:span></text:p>
            <text:p text:style-name="P377"><text:span text:style-name="T378">我已明瞭上述內容並同意提供個人資料：</text:span><text:span text:style-name="T379">　　　　　　　　</text:span><text:span text:style-name="T380">(</text:span><text:span text:style-name="T381">當事人親簽</text:span><text:span text:style-name="T382">)<text:s/></text:span><text:span text:style-name="T383">日期：</text:span><text:span text:style-name="T384"><text:s text:c="3"/></text:span><text:span text:style-name="T385">年</text:span><text:span text:style-name="T386"><text:s text:c="3"/></text:span><text:span text:style-name="T387">月</text:span><text:span text:style-name="T388"><text:s text:c="3"/></text:span><text:span text:style-name="T3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系審核</text:p>
          </table:table-cell>
          <table:covered-table-cell/>
          <table:table-cell table:style-name="TableCell393" table:number-columns-spanned="11">
            <text:p text:style-name="P394"><text:span text:style-name="T395">□</text:span><text:span text:style-name="T396">是否同意本次申請使用發酵室。</text:span></text:p>
            <text:p text:style-name="P397"><text:span text:style-name="T398">※</text:span><text:span text:style-name="T399">預計執行發酵時程：</text:span><text:span text:style-name="T400">_____</text:span><text:span text:style-name="T401">年</text:span><text:span text:style-name="T402">_____</text:span><text:span text:style-name="T403">月</text:span><text:span text:style-name="T404">_____</text:span><text:span text:style-name="T405">日至</text:span><text:span text:style-name="T406">_____</text:span><text:span text:style-name="T407">年</text:span><text:span text:style-name="T408">_____</text:span><text:span text:style-name="T409">月</text:span><text:span text:style-name="T410">_____</text:span><text:span text:style-name="T411">日</text:span></text:p>
            <text:p text:style-name="P412">審核人：_________________________(_____年_____月_____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備註：</text:span><text:span text:style-name="T415">1.</text:span><text:span text:style-name="T416">對外服務案件</text:span><text:span text:style-name="T417">每次</text:span><text:span text:style-name="T418">均須填寫本表</text:span><text:span text:style-name="T419">，多筆案件請附上明細，俾利相關單位協助處理對外服務收入相關事宜。</text:span></text:p>
      <text:p text:style-name="P420">　　　2.本表由植物病理學系留存。</text:p>
      <text:p text:style-name="P421"><text:s text:c="6"/>3.匯款銀行：第一銀行台中分行<text:s/>(銀行代號：007)</text:p>
      <text:p text:style-name="P422">匯款帳號：<text:s/>401-30-099556</text:p>
      <text:p text:style-name="P423"><text:span text:style-name="T424"><draw:frame draw:z-index="251657728" draw:id="id0" draw:style-name="a0" draw:name="Text Box 122" text:anchor-type="paragraph" svg:x="5.76319in" svg:y="0.54444in" svg:width="1.51875in" svg:height="0.25in" style:rel-width="scale" style:rel-height="scale"><draw:text-box><text:p text:style-name="P425"/></draw:text-box><svg:title/><svg:desc/></draw:frame></text:span><text:span text:style-name="T426">戶名：國立中興大學校務基金</text:span><text:span text:style-name="T427">401</text:span><text:span text:style-name="T428">專戶</text:span><text:span text:style-name="T429"><text:s/>(</text:span><text:span text:style-name="T430">植物病理學系服務費用，校內編號</text:span><text:span text:style-name="T431">109DA1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meta:initial-creator>Tony J. Fang</meta:initial-creator>
    <dc:creator>user</dc:creator>
    <meta:creation-date>2020-09-30T07:55:00Z</meta:creation-date>
    <dc:date>2020-09-30T07:57:00Z</dc:date>
    <meta:print-date>2020-09-28T02:10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76" meta:character-count="1849" meta:row-count="13" meta:non-whitespace-character-count="1576"/>
  </office:meta>
</office:document-meta>
</file>