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611in" style:use-optimal-column-width="false"/>
    </style:style>
    <style:style style:name="TableColumn5" style:family="table-column">
      <style:table-column-properties style:column-width="0.634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1048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1.3576in" style:use-optimal-column-width="false"/>
    </style:style>
    <style:style style:name="TableColumn17" style:family="table-column">
      <style:table-column-properties style:column-width="1.2326in" style:use-optimal-column-width="false"/>
    </style:style>
    <style:style style:name="Table3" style:family="table">
      <style:table-properties style:width="7.3791in" style:rel-width="104.24%" fo:margin-left="0in" table:align="center"/>
    </style:style>
    <style:style style:name="TableRow18" style:family="table-row">
      <style:table-row-properties style:min-row-height="0.305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8" style:family="table-row">
      <style:table-row-properties style:min-row-height="0.2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7" style:family="table-row">
      <style:table-row-properties style:min-row-height="0.4291in"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margin-bottom="0.0833in" fo:line-height="100%"/>
      <style:text-properties style:font-name-asian="標楷體" style:font-weight-complex="bold" fo:color="#FF0000" fo:font-size="10pt" style:font-size-asian="10pt"/>
    </style:style>
    <style:style style:name="TableRow58" style:family="table-row">
      <style:table-row-properties style:min-row-height="0.2868in" style:use-optimal-row-height="false"/>
    </style:style>
    <style:style style:name="P59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olumn83" style:family="table-column">
      <style:table-column-properties style:column-width="0.925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8798in" style:use-optimal-column-width="false"/>
    </style:style>
    <style:style style:name="TableColumn86" style:family="table-column">
      <style:table-column-properties style:column-width="1.8548in" style:use-optimal-column-width="false"/>
    </style:style>
    <style:style style:name="Table82" style:family="table">
      <style:table-properties style:width="5.546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2" style:parent-style-name="內文" style:family="paragraph">
      <style:paragraph-properties fo:line-height="100%"/>
      <style:text-properties style:font-name-asian="標楷體" style:font-size-complex="12pt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9" style:family="table-column">
      <style:table-column-properties style:column-width="0.6166in" style:use-optimal-column-width="false"/>
    </style:style>
    <style:style style:name="TableColumn120" style:family="table-column">
      <style:table-column-properties style:column-width="1.152in" style:use-optimal-column-width="false"/>
    </style:style>
    <style:style style:name="TableColumn121" style:family="table-column">
      <style:table-column-properties style:column-width="0.6659in" style:use-optimal-column-width="false"/>
    </style:style>
    <style:style style:name="TableColumn122" style:family="table-column">
      <style:table-column-properties style:column-width="1.2569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118" style:family="table">
      <style:table-properties style:width="5.547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34" style:family="table-row">
      <style:table-row-properties style:min-row-height="0.406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justify" fo:line-height="100%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P14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0pt" style:font-size-asian="10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55" style:family="table-row">
      <style:table-row-properties style:min-row-height="0.4062in" style:use-optimal-row-height="false"/>
    </style:style>
    <style:style style:name="P15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P159" style:parent-style-name="內文" style:family="paragraph">
      <style:paragraph-properties style:snap-to-layout-grid="false" fo:text-align="justify" fo:line-height="100%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P16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line-height="10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100%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10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10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100%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100%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03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04" style:parent-style-name="內文" style:family="paragraph">
      <style:paragraph-properties fo:margin-top="0.05in" fo:line-height="100%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5in" fo:margin-bottom="0.05in" fo:line-height="100%" fo:margin-left="1.225in" fo:text-indent="-1.2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00%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00%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ableRow246" style:family="table-row">
      <style:table-row-properties style:min-row-height="0.6513in" style:use-optimal-row-height="false"/>
    </style:style>
    <style:style style:name="P247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250" style:parent-style-name="內文" style:family="paragraph">
      <style:paragraph-properties fo:text-align="center" fo:line-height="100%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666in" fo:line-height="100%"/>
    </style:style>
    <style:style style:name="T2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weight-complex="bold" style:font-size-complex="12pt"/>
    </style:style>
    <style:style style:name="T264" style:parent-style-name="預設段落字型" style:family="text">
      <style:text-properties style:font-name-asian="標楷體" style:font-weight-complex="bold" fo:color="#FF0000" style:font-size-complex="12pt"/>
    </style:style>
    <style:style style:name="P265" style:parent-style-name="內文" style:family="paragraph">
      <style:paragraph-properties fo:text-align="justify" fo:line-height="100%"/>
    </style:style>
    <style:style style:name="T266" style:parent-style-name="預設段落字型" style:family="text">
      <style:text-properties style:font-name-asian="標楷體" style:font-weight-complex="bold" fo:color="#FF0000" style:font-size-complex="12pt"/>
    </style:style>
    <style:style style:name="TableRow267" style:family="table-row">
      <style:table-row-properties style:min-row-height="0.6819in" style:use-optimal-row-height="false"/>
    </style:style>
    <style:style style:name="P2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271" style:parent-style-name="內文" style:family="paragraph">
      <style:paragraph-properties fo:text-align="center" fo:line-height="100%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 fo:background-color="#FFFFFF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size-complex="12pt"/>
    </style:style>
    <style:style style:name="TableRow287" style:family="table-row">
      <style:table-row-properties style:min-row-height="0.5298in" style:use-optimal-row-height="false" fo:keep-together="always"/>
    </style:style>
    <style:style style:name="P28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694in" fo:line-height="0.1666in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fo:text-align="center" fo:margin-bottom="0.0694in" fo:line-height="0.1666in"/>
    </style:style>
    <style:style style:name="T2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 style:font-weight-complex="bold" fo:color="#000000" style:font-size-complex="12pt"/>
    </style:style>
    <style:style style:name="T309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361in" style:use-optimal-row-height="false" fo:keep-together="always"/>
    </style:style>
    <style:style style:name="P311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12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1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317" style:parent-style-name="預設段落字型" style:family="text">
      <style:text-properties style:font-name-asian="標楷體" style:font-weight-complex="bold" fo:color="#A6A6A6" style:font-size-complex="12pt"/>
    </style:style>
    <style:style style:name="T318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2.7979in" style:use-optimal-row-height="false" fo:keep-together="always"/>
    </style:style>
    <style:style style:name="P32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29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3" style:parent-style-name="清單段落" style:list-style-name="LFO1" style:family="paragraph">
      <style:paragraph-properties fo:text-align="justify" fo:line-height="100%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35" style:parent-style-name="內文" style:family="paragraph">
      <style:paragraph-properties fo:line-height="100%" fo:text-indent="0.25in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font-size="10pt" style:font-size-asian="10pt"/>
    </style:style>
    <style:style style:name="P340" style:parent-style-name="內文" style:family="paragraph">
      <style:paragraph-properties fo:line-height="100%" fo:text-indent="0.9451in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-asian="標楷體" style:font-weight-complex="bold" fo:font-size="10pt" style:font-size-asian="10pt"/>
    </style:style>
    <style:style style:name="P346" style:parent-style-name="內文" style:family="paragraph">
      <style:paragraph-properties fo:line-height="100%" fo:text-indent="0.2777in"/>
      <style:text-properties style:font-name-asian="標楷體" style:font-weight-complex="bold" fo:font-size="10pt" style:font-size-asian="10pt"/>
    </style:style>
    <style:style style:name="P347" style:parent-style-name="內文" style:list-style-name="LFO1" style:family="paragraph">
      <style:paragraph-properties fo:line-height="100%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P350" style:parent-style-name="內文" style:family="paragraph">
      <style:paragraph-properties fo:line-height="100%" fo:margin-left="0.4in" fo:text-indent="-0.4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3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3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P358" style:parent-style-name="內文" style:family="paragraph">
      <style:paragraph-properties fo:line-height="100%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P362" style:parent-style-name="內文" style:family="paragraph">
      <style:paragraph-properties fo:line-height="100%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P369" style:parent-style-name="內文" style:list-style-name="LFO1" style:family="paragraph">
      <style:paragraph-properties fo:margin-top="0.0833in" fo:margin-bottom="0.0833in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T3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ableRow376" style:family="table-row">
      <style:table-row-properties style:min-row-height="0.9993in" style:use-optimal-row-height="false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top="0.1666in" fo:margin-bottom="0.0833in" fo:line-height="0.2222in" fo:margin-left="0.8451in" fo:text-indent="-0.84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513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fo:line-height="0.1666in" fo:text-indent="0.525in"/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fo:line-height="0.1666in" fo:text-indent="0.5347in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42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中興大學植物病理學系對外服務之收入處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校內編號</text:span>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表<text:s text:c="4"/>號</text:p>
          </table:table-cell>
          <table:covered-table-cell/>
          <table:covered-table-cell/>
          <table:table-cell table:style-name="TableCell26" table:number-columns-spanned="3">
            <text:p text:style-name="P27">（計畫業務組填寫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主持人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執行單位</text:span></text:p>
          </table:table-cell>
          <table:covered-table-cell/>
          <table:covered-table-cell/>
          <table:table-cell table:style-name="TableCell36" table:number-columns-spanned="3">
            <text:p text:style-name="P37">植物病理學系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3">
            <text:p text:style-name="P46">04-22840780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對外服務之相關資料</text:p>
          </table:table-cell>
          <table:table-cell table:style-name="TableCell50" table:number-columns-spanned="3">
            <text:p text:style-name="P51">服務對象名稱</text:p>
            <text:p text:style-name="P52"><text:span text:style-name="T53">(</text:span><text:span text:style-name="T54">請填公司全名</text:span><text:span text:style-name="T55">)</text:span>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服務內容概述</text:span></text:p>
          </table:table-cell>
          <table:covered-table-cell/>
          <table:covered-table-cell/>
          <table:table-cell table:style-name="TableCell63" table:number-columns-spanned="10">
            <text:p text:style-name="P64"><text:span text:style-name="T65">一、作物樣品辦理</text:span><text:span text:style-name="T66">病毒、類病毒、菌質體病原檢測</text:span><text:span text:style-name="T67">：</text:span></text:p>
            <text:p text:style-name="P68"><text:span text:style-name="T69"><text:s text:c="4"/>□</text:span><text:span text:style-name="T70"><text:s/>ELISA</text:span><text:span text:style-name="T71">檢測</text:span></text:p>
            <text:p text:style-name="P72"><text:span text:style-name="T73"><text:s text:c="4"/>□</text:span><text:span text:style-name="T74"><text:s/>PCR</text:span><text:span text:style-name="T75">檢測</text:span></text:p>
            <text:p text:style-name="P76"><text:span text:style-name="T77"><text:s text:c="4"/>□</text:span><text:span text:style-name="T78"><text:s/></text:span><text:span text:style-name="T79">RT-PCR</text:span><text:span text:style-name="T80">檢測</text:span><text:span text:style-name="T81"><text:s text:c="4"/>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檢測作物</text:span></text:p>
                </table:table-cell>
                <table:table-cell table:style-name="TableCell91">
                  <text:p text:style-name="P92"><text:span text:style-name="T93">樣品件數</text:span></text:p>
                </table:table-cell>
                <table:table-cell table:style-name="TableCell94">
                  <text:p text:style-name="P95">檢測目標病原</text:p>
                </table:table-cell>
                <table:table-cell table:style-name="TableCell96">
                  <text:p text:style-name="P97">費用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二、種子</text:span><text:span text:style-name="T115">樣品辦理</text:span><text:span text:style-name="T116">病毒、類病毒、菌質體病原檢測</text:span><text:span text:style-name="T117">：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檢測作物</text:span></text:p>
                </table:table-cell>
                <table:table-cell table:style-name="TableCell128" table:number-columns-spanned="2">
                  <text:p text:style-name="P129">樣品數量及件數</text:p>
                </table:table-cell>
                <table:covered-table-cell/>
                <table:table-cell table:style-name="TableCell130">
                  <text:p text:style-name="P131">檢測目標病原</text:p>
                </table:table-cell>
                <table:table-cell table:style-name="TableCell132">
                  <text:p text:style-name="P133">費用</text:p>
                </table:table-cell>
              </table:table-row>
              <table:table-row table:style-name="TableRow134">
                <table:table-cell table:style-name="TableCell135" table:number-rows-spanned="2">
                  <text:p text:style-name="P136"/>
                </table:table-cell>
                <table:table-cell table:style-name="TableCell137">
                  <text:p text:style-name="P138"/>
                  <text:p text:style-name="P139"><text:span text:style-name="T140">□</text:span><text:span text:style-name="T141"><text:s/></text:span><text:span text:style-name="T142">&lt;3000</text:span><text:span text:style-name="T143">顆種子</text:span></text:p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 table:number-rows-spanned="2">
                  <text:p text:style-name="P148"/>
                  <text:p text:style-name="P149"/>
                  <text:p text:style-name="P150"/>
                  <text:p text:style-name="P151"/>
                  <text:p text:style-name="P152"/>
                </table:table-cell>
                <table:table-cell table:style-name="TableCell153" table:number-rows-spanned="2">
                  <text:p text:style-name="P154"/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>
                  <text:p text:style-name="P158"/>
                  <text:p text:style-name="P159"><text:span text:style-name="T160">□</text:span><text:span text:style-name="T161"><text:s/></text:span><text:span text:style-name="T162">&gt;3000</text:span><text:span text:style-name="T163">顆種子</text:span></text:p>
                  <text:p text:style-name="P164"/>
                </table:table-cell>
                <table:table-cell table:style-name="TableCell165">
                  <text:p text:style-name="P166"/>
                </table: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</table:table-row>
            </table:table>
            <text:p text:style-name="P169"/>
            <text:p text:style-name="P170">三、外出採樣：</text:p>
            <text:p text:style-name="P171"><text:span text:style-name="T172"><text:s text:c="4"/></text:span><text:span text:style-name="T173">採樣時間：</text:span><text:span text:style-name="T174"><text:s text:c="33"/></text:span><text:span text:style-name="T175">；</text:span></text:p>
            <text:p text:style-name="P176"><text:span text:style-name="T177"><text:s text:c="4"/></text:span><text:span text:style-name="T178">採樣地點：</text:span><text:span text:style-name="T179"><text:s text:c="33"/></text:span><text:span text:style-name="T180">；</text:span></text:p>
            <text:p text:style-name="P181"><text:span text:style-name="T182"><text:s text:c="4"/></text:span><text:span text:style-name="T183">採樣作物：</text:span><text:span text:style-name="T184"><text:s text:c="14"/></text:span><text:span text:style-name="T185"><text:s text:c="19"/></text:span><text:span text:style-name="T186">；</text:span></text:p>
            <text:p text:style-name="P187"><text:span text:style-name="T188"><text:s text:c="4"/></text:span><text:span text:style-name="T189">採樣數量：</text:span><text:span text:style-name="T190"><text:s text:c="33"/></text:span><text:span text:style-name="T191">；</text:span></text:p>
            <text:p text:style-name="P192"><text:span text:style-name="T193"><text:s text:c="4"/></text:span><text:span text:style-name="T194">採樣交通費及住宿費：</text:span><text:span text:style-name="T195"><text:s text:c="23"/></text:span><text:span text:style-name="T196">；</text:span></text:p>
            <text:p text:style-name="P197"><text:span text:style-name="T198"><text:s text:c="4"/></text:span><text:span text:style-name="T199">採樣服務總價：</text:span><text:span text:style-name="T200"><text:s text:c="29"/></text:span><text:span text:style-name="T201">。</text:span></text:p>
            <text:p text:style-name="P202"/>
            <text:p text:style-name="P203">四、委託提供作物病毒、類病毒、菌質體標準品樣本：</text:p>
            <text:p text:style-name="P204"><text:span text:style-name="T205"><text:s text:c="4"/></text:span><text:span text:style-name="T206">病原名稱：</text:span><text:span text:style-name="T207"><text:s text:c="21"/></text:span><text:span text:style-name="T208">、</text:span><text:span text:style-name="T209"><text:s text:c="21"/></text:span><text:span text:style-name="T210">、</text:span></text:p>
            <text:p text:style-name="P211"><text:span text:style-name="T212"><text:s text:c="14"/></text:span><text:span text:style-name="T213"><text:s text:c="16"/></text:span><text:span text:style-name="T214"><text:s text:c="5"/></text:span><text:span text:style-name="T215">、</text:span><text:span text:style-name="T216"><text:s text:c="20"/></text:span><text:span text:style-name="T217">(</text:span><text:span text:style-name="T218">共</text:span><text:span text:style-name="T219"><text:s text:c="3"/></text:span><text:span text:style-name="T220">種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送件日期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民國</text:span><text:span text:style-name="T229"><text:s text:c="4"/></text:span><text:span text:style-name="T230">年</text:span><text:span text:style-name="T231"><text:s text:c="3"/></text:span><text:span text:style-name="T232">月</text:span><text:span text:style-name="T233"><text:s text:c="4"/></text:span><text:span text:style-name="T234">日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完成日期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民國</text:span><text:span text:style-name="T240"><text:s text:c="3"/>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服務收入</text:p>
            <text:p text:style-name="P250"><text:span text:style-name="T251">總金額</text:span></text:p>
          </table:table-cell>
          <table:covered-table-cell/>
          <table:covered-table-cell/>
          <table:table-cell table:style-name="TableCell252" table:number-columns-spanned="10">
            <text:p text:style-name="P253"><text:span text:style-name="T254"><text:s text:c="12"/></text:span><text:span text:style-name="T255">元</text:span><text:span text:style-name="T256"></text:span><text:span text:style-name="T257">1.05(5%</text:span><text:span text:style-name="T258">營業稅</text:span><text:span text:style-name="T259">) =</text:span><text:span text:style-name="T260">總金額</text:span><text:span text:style-name="T261"><text:s/></text:span><text:span text:style-name="T262"><text:s text:c="16"/></text:span><text:span text:style-name="T263">元</text:span><text:span text:style-name="T264"><text:s/></text:span></text:p>
            <text:p text:style-name="P265"><text:span text:style-name="T266">【依本校規定開立統一發票並加收營業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服務性質</text:p>
            <text:p text:style-name="P271"><text:span text:style-name="T272">(</text:span><text:span text:style-name="T273">請擇一勾選</text:span><text:span text:style-name="T274">)</text:span></text:p>
          </table:table-cell>
          <table:covered-table-cell/>
          <table:covered-table-cell/>
          <table:table-cell table:style-name="TableCell275" table:number-columns-spanned="10">
            <text:p text:style-name="P276"><text:span text:style-name="T277">□</text:span><text:span text:style-name="T278">計畫審查、實地勘察（</text:span><text:span text:style-name="T279">請檢附來函公文等相關證明文件</text:span><text:span text:style-name="T280">）</text:span></text:p>
            <text:p text:style-name="P281">□檢驗測試、鑑定分析、技術諮詢</text:p>
            <text:p text:style-name="P282">□技術服務收入及其他收入</text:p>
            <text:p text:style-name="P283"><text:span text:style-name="T284">□</text:span><text:span text:style-name="T285">種子</text:span><text:span text:style-name="T286">檢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 table:number-rows-spanned="3">
            <text:p text:style-name="P290"><text:span text:style-name="T291">□</text:span><text:span text:style-name="T292">備公文並</text:span></text:p>
            <text:p text:style-name="P293"><text:span text:style-name="T294"><text:s text:c="2"/></text:span><text:span text:style-name="T295">檢送附件</text:span></text:p>
          </table:table-cell>
          <table:covered-table-cell/>
          <table:covered-table-cell/>
          <table:table-cell table:style-name="TableCell296" table:number-rows-spanned="2">
            <text:p text:style-name="P297"><text:span text:style-name="T298">公文受文者</text:span></text:p>
          </table:table-cell>
          <table:table-cell table:style-name="TableCell299" table:number-columns-spanned="2">
            <text:p text:style-name="P300"><text:span text:style-name="T301">正本受文者</text:span></text:p>
          </table:table-cell>
          <table:covered-table-cell/>
          <table:table-cell table:style-name="TableCell302" table:number-columns-spanned="7">
            <text:p text:style-name="P303"><text:span text:style-name="T304">名稱：</text:span><text:span text:style-name="T305"><text:s text:c="27"/></text:span><text:span text:style-name="T306">（請寫全名）</text:span></text:p>
            <text:p text:style-name="P307"><text:span text:style-name="T308">地址：</text:span><text:span text:style-name="T30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副本受文者</text:span><text:span text:style-name="T317">(</text:span><text:span text:style-name="T318">無則免填）</text:span></text:p>
          </table:table-cell>
          <table:covered-table-cell/>
          <table:table-cell table:style-name="TableCell319" table:number-columns-spanned="7">
            <text:p text:style-name="P320"><text:span text:style-name="T321">名稱：</text:span><text:span text:style-name="T322"><text:s text:c="27"/></text:span><text:span text:style-name="T323">（請寫全名）</text:span></text:p>
            <text:p text:style-name="P324"><text:span text:style-name="T325">地址：</text:span><text:span text:style-name="T32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>公文附件</text:p>
          </table:table-cell>
          <table:table-cell table:style-name="TableCell332" table:number-columns-spanned="9">
            <text:list text:style-name="LFO1" text:continue-numbering="true">
              <text:list-item>
                <text:p text:style-name="P333"><text:span text:style-name="T334">繳款憑證：</text:span></text:p>
              </text:list-item>
            </text:list>
            <text:p text:style-name="P335"><text:span text:style-name="T336">□</text:span><text:span text:style-name="T337">發票。發票抬頭：</text:span><text:span text:style-name="T338"><text:s text:c="26"/></text:span><text:span text:style-name="T339">（請寫全名）</text:span></text:p>
            <text:p text:style-name="P340"><text:span text:style-name="T341">統一編號：</text:span><text:span text:style-name="T342"><text:s text:c="27"/></text:span><text:span text:style-name="T343">(</text:span><text:span text:style-name="T344">請務必填寫</text:span><text:span text:style-name="T345">)</text:span></text:p>
            <text:p text:style-name="P346">（發票不可預開，請檢附匯款證明。）</text:p>
            <text:list text:style-name="LFO1" text:continue-numbering="true">
              <text:list-item>
                <text:p text:style-name="P347"><text:span text:style-name="T348">報告</text:span><text:span text:style-name="T349">：</text:span></text:p>
              </text:list-item>
            </text:list>
            <text:p text:style-name="P350"><text:span text:style-name="T351"><text:s text:c="3"/></text:span><text:span text:style-name="T352">□</text:span><text:span text:style-name="T353">須檢附，報告名稱：</text:span><text:span text:style-name="T354"><text:s text:c="22"/></text:span><text:span text:style-name="T355">，份數：</text:span><text:span text:style-name="T356"><text:s text:c="6"/></text:span><text:span text:style-name="T357">份。</text:span></text:p>
            <text:p text:style-name="P358"><text:span text:style-name="T359"><text:s text:c="3"/></text:span><text:span text:style-name="T360">□</text:span><text:span text:style-name="T361">毋須檢附：</text:span></text:p>
            <text:p text:style-name="P362"><text:span text:style-name="T363"><text:s text:c="6"/></text:span><text:span text:style-name="T364">□</text:span><text:span text:style-name="T365">由主持人自行送交。</text:span><text:span text:style-name="T366"><text:s text:c="3"/></text:span><text:span text:style-name="T367">□</text:span><text:span text:style-name="T368">本服務案毋須提交報告。</text:span></text:p>
            <text:list text:style-name="LFO1" text:continue-numbering="true">
              <text:list-item>
                <text:p text:style-name="P369"><text:span text:style-name="T370">其他</text:span><text:span text:style-name="T371">：文件名稱：</text:span><text:span text:style-name="T372"><text:s text:c="26"/></text:span><text:span text:style-name="T373">，份數：</text:span><text:span text:style-name="T374"><text:s text:c="6"/></text:span><text:span text:style-name="T375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4">
            <text:p text:style-name="P378"><text:span text:style-name="T379">個資聲明：</text:span><text:span text:style-name="T380">為執行對外服務業務使用，需蒐集您的個人資料，包括姓名、系所、聯絡方式等相關資料，您提供之個資受到本校【隱私權政策聲明】之保護及規範。</text:span></text:p>
            <text:p text:style-name="P381"><text:span text:style-name="T382">我已明瞭上述內容並同意提供個人資料：</text:span><text:span text:style-name="T383">　　　　　　　　</text:span><text:span text:style-name="T384">(</text:span><text:span text:style-name="T385">當事人親簽</text:span><text:span text:style-name="T386">)<text:s/></text:span><text:span text:style-name="T387">日期：</text:span><text:span text:style-name="T388"><text:s text:c="3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研究發展處</text:p>
            <text:p text:style-name="P397">計畫業務組</text:p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總務處</text:p>
            <text:p text:style-name="P402">出納組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(須備公文者免會)</text:p>
          </table:table-cell>
          <table:covered-table-cell/>
          <table:covered-table-cell/>
          <table:table-cell table:style-name="TableCell405">
            <text:p text:style-name="P406">收據編號</text:p>
            <text:p text:style-name="P407"/>
          </table:table-cell>
        </table:table-row>
      </table:table>
      <text:p text:style-name="P408"><text:span text:style-name="T409">備註：</text:span><text:span text:style-name="T410">1.</text:span><text:span text:style-name="T411">對外服務案件</text:span><text:span text:style-name="T412">每次</text:span><text:span text:style-name="T413">均須填寫本表，多筆案件請附上明細，俾利相關單位協助處理對外服務收入相關事宜。</text:span></text:p>
      <text:p text:style-name="P414">　　　2.本表由植物病理學系留存。</text:p>
      <text:p text:style-name="P415"><text:s text:c="6"/>3.匯款銀行：第一銀行台中分行<text:s/>(銀行代號：007)</text:p>
      <text:p text:style-name="P416">匯款帳號：<text:s/>401-30-099556</text:p>
      <text:p text:style-name="P417"><text:span text:style-name="T418">戶名：國立中興大學校務基金</text:span><text:span text:style-name="T419">401</text:span><text:span text:style-name="T420">專戶</text:span><text:span text:style-name="T421"><text:s/>(</text:span><text:span text:style-name="T422">植物病理學系服務費用，校內編號</text:span><text:span text:style-name="T423">109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dc:subject/>
    <meta:initial-creator>Tony J. Fang</meta:initial-creator>
    <dc:creator>user</dc:creator>
    <meta:creation-date>2020-09-30T08:08:00Z</meta:creation-date>
    <dc:date>2020-09-30T08:12:00Z</dc:date>
    <meta:print-date>2019-02-22T04:01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55" meta:character-count="1707" meta:row-count="12" meta:non-whitespace-character-count="1455"/>
  </office:meta>
</office:document-meta>
</file>