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4743in"/>
    </style:style>
    <style:style style:name="TableColumn5" style:family="table-column">
      <style:table-column-properties style:column-width="0.5513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5451in"/>
    </style:style>
    <style:style style:name="TableColumn9" style:family="table-column">
      <style:table-column-properties style:column-width="1.0062in"/>
    </style:style>
    <style:style style:name="TableColumn10" style:family="table-column">
      <style:table-column-properties style:column-width="0.1034in"/>
    </style:style>
    <style:style style:name="TableColumn11" style:family="table-column">
      <style:table-column-properties style:column-width="0.4062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4041in"/>
    </style:style>
    <style:style style:name="TableColumn14" style:family="table-column">
      <style:table-column-properties style:column-width="1.6819in"/>
    </style:style>
    <style:style style:name="TableColumn15" style:family="table-column">
      <style:table-column-properties style:column-width="1.2013in"/>
    </style:style>
    <style:style style:name="Table3" style:family="table">
      <style:table-properties style:width="7.3791in" style:rel-width="104.24%" fo:margin-left="0in" table:align="center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00%"/>
      <style:text-properties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100%"/>
      <style:text-properties style:font-name-asian="標楷體" style:font-weight-complex="bold" fo:color="#808080" fo:font-size="8pt" style:font-size-asian="8pt" style:font-size-complex="8pt"/>
    </style:style>
    <style:style style:name="TableRow26" style:family="table-row">
      <style:table-row-properties style:min-row-height="0.28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45" style:family="table-row">
      <style:table-row-properties style:min-row-height="0.2972in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-asian="標楷體" style:font-weight-complex="bold" fo:font-size="10pt" style:font-size-asian="10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347in" fo:margin-bottom="0.0347in" fo:line-height="100%"/>
      <style:text-properties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min-row-height="0.2868in"/>
    </style:style>
    <style:style style:name="P57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</style:style>
    <style:style style:name="T60" style:parent-style-name="預設段落字型" style:family="text">
      <style:text-properties style:font-name-asian="標楷體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line-height="100%" fo:margin-left="0.2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line-height="100%" fo:margin-left="0.2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line-height="100%" fo:margin-left="0.24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00%" fo:margin-left="0.2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olumn85" style:family="table-column">
      <style:table-column-properties style:column-width="0.9027in"/>
    </style:style>
    <style:style style:name="TableColumn86" style:family="table-column">
      <style:table-column-properties style:column-width="0.8618in"/>
    </style:style>
    <style:style style:name="TableColumn87" style:family="table-column">
      <style:table-column-properties style:column-width="2.0277in"/>
    </style:style>
    <style:style style:name="TableColumn88" style:family="table-column">
      <style:table-column-properties style:column-width="1.7541in"/>
    </style:style>
    <style:style style:name="Table84" style:family="table">
      <style:table-properties style:width="5.546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00%" fo:margin-left="0.0715in" fo:margin-right="-0.0631in" fo:text-indent="-0.071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00" style:family="table-row">
      <style:table-row-properties style:min-row-height="1.168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5" style:parent-style-name="內文" style:family="paragraph">
      <style:paragraph-properties fo:line-height="100%"/>
      <style:text-properties style:font-name-asian="標楷體" style:font-size-complex="12pt"/>
    </style:style>
    <style:style style:name="P116" style:parent-style-name="內文" style:family="paragraph">
      <style:paragraph-properties fo:line-height="100%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2" style:family="table-column">
      <style:table-column-properties style:column-width="0.7395in"/>
    </style:style>
    <style:style style:name="TableColumn123" style:family="table-column">
      <style:table-column-properties style:column-width="0.5833in"/>
    </style:style>
    <style:style style:name="TableColumn124" style:family="table-column">
      <style:table-column-properties style:column-width="0.8305in"/>
    </style:style>
    <style:style style:name="TableColumn125" style:family="table-column">
      <style:table-column-properties style:column-width="1.2444in"/>
    </style:style>
    <style:style style:name="TableColumn126" style:family="table-column">
      <style:table-column-properties style:column-width="2.1472in"/>
    </style:style>
    <style:style style:name="Table121" style:family="table">
      <style:table-properties style:width="5.545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00%" fo:margin-right="-0.0847in" fo:text-indent="-0.0715in"/>
      <style:text-properties style:font-name-asian="標楷體"/>
    </style:style>
    <style:style style:name="P133" style:parent-style-name="內文" style:family="paragraph">
      <style:paragraph-properties style:snap-to-layout-grid="false" fo:text-align="center" fo:line-height="100%" fo:margin-right="-0.0847in" fo:text-indent="-0.071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3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0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00%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833in" fo:line-height="100%"/>
      <style:text-properties style:font-name-asian="標楷體" fo:color="#FF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00%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line-height="100%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line-height="100%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line-height="100%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line-height="100%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00%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00%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00%"/>
      <style:text-properties style:font-name-asian="標楷體" fo:color="#FF0000" fo:font-size="11pt" style:font-size-asian="11pt"/>
    </style:style>
    <style:style style:name="P192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1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100%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1" style:family="table-column">
      <style:table-column-properties style:column-width="0.7833in"/>
    </style:style>
    <style:style style:name="TableColumn202" style:family="table-column">
      <style:table-column-properties style:column-width="0.6381in"/>
    </style:style>
    <style:style style:name="TableColumn203" style:family="table-column">
      <style:table-column-properties style:column-width="0.8305in"/>
    </style:style>
    <style:style style:name="TableColumn204" style:family="table-column">
      <style:table-column-properties style:column-width="0.6972in"/>
    </style:style>
    <style:style style:name="TableColumn205" style:family="table-column">
      <style:table-column-properties style:column-width="1.5319in"/>
    </style:style>
    <style:style style:name="TableColumn206" style:family="table-column">
      <style:table-column-properties style:column-width="1.0701in"/>
    </style:style>
    <style:style style:name="Table200" style:family="table">
      <style:table-properties style:width="5.551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 fo:margin-right="-0.0631in" fo:text-indent="-0.0715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 fo:margin-left="-0.0666in" fo:margin-right="-0.0715in" fo:text-indent="0.000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2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229" style:family="table-row">
      <style:table-row-properties style:min-row-height="0.978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232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00%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line-height="100%"/>
      <style:text-properties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347in" fo:margin-bottom="0.0833in" fo:line-height="100%"/>
      <style:text-properties style:font-name-asian="標楷體" fo:color="#FF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line-height="100%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100%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00%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100%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100%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100%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olumn277" style:family="table-column">
      <style:table-column-properties style:column-width="1.3236in"/>
    </style:style>
    <style:style style:name="TableColumn278" style:family="table-column">
      <style:table-column-properties style:column-width="0.602in"/>
    </style:style>
    <style:style style:name="TableColumn279" style:family="table-column">
      <style:table-column-properties style:column-width="1.9687in"/>
    </style:style>
    <style:style style:name="TableColumn280" style:family="table-column">
      <style:table-column-properties style:column-width="1.575in"/>
    </style:style>
    <style:style style:name="Table276" style:family="table">
      <style:table-properties style:width="5.469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top="0.0347in" fo:line-height="100%"/>
      <style:text-properties style:font-name-asian="標楷體" style:font-weight-complex="bold" fo:color="#FF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347in" fo:line-height="100%"/>
      <style:text-properties style:font-name-asian="標楷體" style:font-weight-complex="bold" fo:color="#FF0000" style:font-size-complex="12pt"/>
    </style:style>
    <style:style style:name="P308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Row309" style:family="table-row">
      <style:table-row-properties style:min-row-height="0.2902in"/>
    </style:style>
    <style:style style:name="P310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313" style:parent-style-name="內文" style:family="paragraph">
      <style:paragraph-properties fo:text-align="center" fo:line-height="100%"/>
    </style:style>
    <style:style style:name="T314" style:parent-style-name="預設段落字型" style:family="text">
      <style:text-properties style:font-name-asian="標楷體" style:font-weight-complex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justify" fo:line-height="100%"/>
    </style:style>
    <style:style style:name="T3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weight-complex="bold" style:font-size-complex="12pt"/>
    </style:style>
    <style:style style:name="T320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weight-complex="bold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weight-complex="bold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fo:color="#FF0000" style:font-size-complex="12pt"/>
    </style:style>
    <style:style style:name="P329" style:parent-style-name="內文" style:family="paragraph">
      <style:paragraph-properties fo:text-align="justify" fo:line-height="100%"/>
    </style:style>
    <style:style style:name="T330" style:parent-style-name="預設段落字型" style:family="text">
      <style:text-properties style:font-name-asian="標楷體" style:font-weight-complex="bold" fo:color="#FF0000" style:font-size-complex="12pt"/>
    </style:style>
    <style:style style:name="TableRow331" style:family="table-row">
      <style:table-row-properties style:min-row-height="0.6819in"/>
    </style:style>
    <style:style style:name="P3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335" style:parent-style-name="內文" style:family="paragraph">
      <style:paragraph-properties fo:text-align="center" fo:line-height="100%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 fo:line-height="0.2083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 fo:background-color="#FFFFFF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 fo:line-height="0.2083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size-complex="12pt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54" style:family="table-row">
      <style:table-row-properties style:min-row-height="0.5298in" fo:keep-together="always"/>
    </style:style>
    <style:style style:name="TableCell35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.0694in" fo:line-height="0.1666in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61" style:parent-style-name="內文" style:family="paragraph">
      <style:paragraph-properties fo:text-align="center" fo:margin-bottom="0.0694in" fo:line-height="0.1666in"/>
    </style:style>
    <style:style style:name="T3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</style:style>
    <style:style style:name="T372" style:parent-style-name="預設段落字型" style:family="text">
      <style:text-properties style:font-name-asian="標楷體" style:font-weight-complex="bold" style:font-size-complex="12pt"/>
    </style:style>
    <style:style style:name="T3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75" style:parent-style-name="內文" style:family="paragraph">
      <style:paragraph-properties fo:line-height="0.25in"/>
    </style:style>
    <style:style style:name="T376" style:parent-style-name="預設段落字型" style:family="text">
      <style:text-properties style:font-name-asian="標楷體" style:font-weight-complex="bold" fo:color="#000000" style:font-size-complex="12pt"/>
    </style:style>
    <style:style style:name="T377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5361in" fo:keep-together="always"/>
    </style:style>
    <style:style style:name="P379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80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381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-asian="標楷體" style:font-weight-complex="bold" style:font-size-complex="12pt"/>
    </style:style>
    <style:style style:name="T385" style:parent-style-name="預設段落字型" style:family="text">
      <style:text-properties style:font-name-asian="標楷體" style:font-weight-complex="bold" fo:color="#A6A6A6" style:font-size-complex="12pt"/>
    </style:style>
    <style:style style:name="T386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-asian="標楷體" style:font-weight-complex="bold" fo:color="#000000" style:font-size-complex="12pt"/>
    </style:style>
    <style:style style:name="T394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2.6479in" fo:keep-together="always"/>
    </style:style>
    <style:style style:name="P396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97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4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1" style:parent-style-name="清單段落" style:list-style-name="LFO1" style:family="paragraph">
      <style:paragraph-properties fo:text-align="justify" fo:line-height="100%"/>
    </style:style>
    <style:style style:name="T4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03" style:parent-style-name="內文" style:family="paragraph">
      <style:paragraph-properties fo:line-height="100%" fo:text-indent="0.25in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weight-complex="bold" fo:font-size="10pt" style:font-size-asian="10pt"/>
    </style:style>
    <style:style style:name="P408" style:parent-style-name="內文" style:family="paragraph">
      <style:paragraph-properties fo:margin-top="0.0833in" fo:line-height="100%" fo:text-indent="0.9201in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weight-complex="bold" fo:font-size="10pt" style:font-size-asian="10pt"/>
    </style:style>
    <style:style style:name="T414" style:parent-style-name="預設段落字型" style:family="text">
      <style:text-properties style:font-name-asian="標楷體" style:font-weight-complex="bold" fo:font-size="10pt" style:font-size-asian="10pt"/>
    </style:style>
    <style:style style:name="T415" style:parent-style-name="預設段落字型" style:family="text">
      <style:text-properties style:font-name-asian="標楷體" style:font-weight-complex="bold" fo:font-size="10pt" style:font-size-asian="10pt"/>
    </style:style>
    <style:style style:name="P416" style:parent-style-name="內文" style:family="paragraph">
      <style:paragraph-properties fo:line-height="100%" fo:text-indent="0.4166in"/>
      <style:text-properties style:font-name-asian="標楷體" style:font-weight-complex="bold" fo:font-size="10pt" style:font-size-asian="10pt"/>
    </style:style>
    <style:style style:name="P417" style:parent-style-name="內文" style:list-style-name="LFO1" style:family="paragraph">
      <style:paragraph-properties fo:line-height="100%"/>
    </style:style>
    <style:style style:name="T4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-asian="標楷體" style:font-weight-complex="bold" style:font-size-complex="12pt"/>
    </style:style>
    <style:style style:name="P420" style:parent-style-name="內文" style:family="paragraph">
      <style:paragraph-properties fo:line-height="100%" fo:margin-left="0.4in" fo:text-indent="-0.4in">
        <style:tab-stops/>
      </style:paragraph-properties>
    </style:style>
    <style:style style:name="T421" style:parent-style-name="預設段落字型" style:family="text">
      <style:text-properties style:font-name-asian="標楷體" style:font-weight-complex="bold" style:font-size-complex="12pt"/>
    </style:style>
    <style:style style:name="T422" style:parent-style-name="預設段落字型" style:family="text">
      <style:text-properties style:font-name-asian="標楷體" style:font-weight-complex="bold" style:font-size-complex="12pt"/>
    </style:style>
    <style:style style:name="T42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P427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428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429" style:parent-style-name="清單段落" style:list-style-name="LFO1" style:family="paragraph">
      <style:paragraph-properties fo:line-height="100%"/>
    </style:style>
    <style:style style:name="T4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43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weight-complex="bold" style:font-size-complex="12pt"/>
    </style:style>
    <style:style style:name="TableRow436" style:family="table-row">
      <style:table-row-properties style:min-row-height="0.4763in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bottom="0.0833in" fo:line-height="0.2222in" fo:margin-left="1.1812in" fo:text-indent="-1.181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fo:margin-bottom="0.0833in" fo:line-height="0.2222in" fo:margin-left="0.8458in" fo:text-indent="-0.845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margin-bottom="0.0833in" fo:line-height="0.2222in" fo:margin-left="0.8451in" fo:text-indent="-0.845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Row463" style:family="table-row">
      <style:table-row-properties style:min-row-height="0.5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line-height="0.1666in" fo:margin-left="0.5236in" fo:text-indent="-0.5236in">
        <style:tab-stops/>
      </style:paragraph-properties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P4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5" style:parent-style-name="內文" style:family="paragraph">
      <style:paragraph-properties fo:line-height="0.1666in" fo:text-indent="0.525in"/>
      <style:text-properties style:font-name-asian="標楷體" fo:font-size="10pt" style:font-size-asian="10pt"/>
    </style:style>
    <style:style style:name="P486" style:parent-style-name="內文" style:family="paragraph">
      <style:paragraph-properties fo:line-height="0.1666in" fo:text-indent="0.5347in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興大學植物病理學系對外服務之收入處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校內編號</text:span></text:p>
          </table:table-cell>
          <table:covered-table-cell/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表<text:s text:c="4"/>號</text:p>
          </table:table-cell>
          <table:covered-table-cell/>
          <table:table-cell table:style-name="TableCell24" table:number-columns-spanned="2">
            <text:p text:style-name="P25">（計畫業務組填寫）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主持人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執行單位</text:span></text:p>
          </table:table-cell>
          <table:covered-table-cell/>
          <table:table-cell table:style-name="TableCell34" table:number-columns-spanned="2">
            <text:p text:style-name="P35">植物病理學系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聯絡人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2">
            <text:p text:style-name="P44">04-22840780</text:p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對外服務之相關資料</text:p>
          </table:table-cell>
          <table:table-cell table:style-name="TableCell48" table:number-columns-spanned="3">
            <text:p text:style-name="P49">服務對象名稱</text:p>
            <text:p text:style-name="P50"><text:span text:style-name="T51">(</text:span><text:span text:style-name="T52">請填公司全名</text:span><text:span text:style-name="T53">)</text:span>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服務內容概述</text:span></text:p>
          </table:table-cell>
          <table:covered-table-cell/>
          <table:covered-table-cell/>
          <table:table-cell table:style-name="TableCell61" table:number-columns-spanned="8">
            <text:p text:style-name="P62"><text:span text:style-name="T63">一、作物樣品辦理植物</text:span><text:span text:style-name="T64">細菌病原鑑定</text:span><text:span text:style-name="T65"><text:s/>(</text:span><text:span text:style-name="T66">已純化菌株</text:span><text:span text:style-name="T67">)</text:span><text:span text:style-name="T68">：</text:span></text:p>
            <text:p text:style-name="P69"><text:span text:style-name="T70">□</text:span><text:span text:style-name="T71"><text:s/></text:span><text:span text:style-name="T72">生理生化特性分析</text:span></text:p>
            <text:p text:style-name="P73"><text:span text:style-name="T74">□<text:s/></text:span><text:span text:style-name="T75">脂肪酸圖譜分析</text:span></text:p>
            <text:p text:style-name="P76"><text:span text:style-name="T77">□</text:span><text:span text:style-name="T78"><text:s/>Biolog<text:s/></text:span><text:span text:style-name="T79">鑑定</text:span></text:p>
            <text:p text:style-name="P80"><text:span text:style-name="T81">□</text:span><text:span text:style-name="T82"><text:s/></text:span><text:span text:style-name="T83">特定核酸序列分析</text:span>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檢測作物</text:span></text:p>
                </table:table-cell>
                <table:table-cell table:style-name="TableCell93">
                  <text:p text:style-name="P94"><text:span text:style-name="T95">樣品件數</text:span></text:p>
                </table:table-cell>
                <table:table-cell table:style-name="TableCell96">
                  <text:p text:style-name="P97">檢測目標病原</text:p>
                </table:table-cell>
                <table:table-cell table:style-name="TableCell98">
                  <text:p text:style-name="P99">費用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  <text:p text:style-name="P107"/>
                  <text:p text:style-name="P108"/>
                  <text:p text:style-name="P109"/>
                  <text:p text:style-name="P110"/>
                  <text:p text:style-name="P111"/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  <text:p text:style-name="P116"><text:span text:style-name="T117">二、植物</text:span><text:span text:style-name="T118">種子辦理</text:span><text:span text:style-name="T119">植物細菌病原檢測</text:span><text:span text:style-name="T120">：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檢測種子數量</text:span></text:p>
                </table:table-cell>
                <table:table-cell table:style-name="TableCell131">
                  <text:p text:style-name="P132">樣品</text:p>
                  <text:p text:style-name="P133"><text:span text:style-name="T134">數量</text:span></text:p>
                </table:table-cell>
                <table:table-cell table:style-name="TableCell135">
                  <text:p text:style-name="P136">單價</text:p>
                  <text:p text:style-name="P137">Amount</text:p>
                </table:table-cell>
                <table:table-cell table:style-name="TableCell138">
                  <text:p text:style-name="P139">費用</text:p>
                </table:table-cell>
                <table:table-cell table:style-name="TableCell140">
                  <text:p text:style-name="P141">檢測目標細菌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≥3,000<text:s/></text:span><text:span text:style-name="T146">粒</text:span><text:span text:style-name="T147">/</text:span><text:span text:style-name="T148">樣本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>NT$6,000</text:p>
                </table:table-cell>
                <table:table-cell table:style-name="TableCell153">
                  <text:p text:style-name="P154"/>
                </table:table-cell>
                <table:table-cell table:style-name="TableCell155" table:number-rows-spanned="2">
                  <text:p text:style-name="P156"><text:span text:style-name="T157">□</text:span><text:span text:style-name="T158"><text:s/></text:span><text:span text:style-name="T159">Acidovorax<text:s/></text:span><text:span text:style-name="T160">spp.</text:span></text:p>
                  <text:p text:style-name="P161"><text:span text:style-name="T162">□</text:span><text:span text:style-name="T163"><text:s/></text:span><text:span text:style-name="T164">Pseudomonas<text:s/></text:span><text:span text:style-name="T165">spp.</text:span></text:p>
                  <text:p text:style-name="P166"><text:span text:style-name="T167">□<text:s/></text:span><text:span text:style-name="T168">Xanthomonas</text:span><text:span text:style-name="T169"><text:s/>spp.</text:span></text:p>
                  <text:p text:style-name="P170"><text:span text:style-name="T171">□<text:s/></text:span><text:span text:style-name="T172">Pectobacterium</text:span><text:span text:style-name="T173"><text:s/>(</text:span><text:span text:style-name="T174">Erwinia</text:span><text:span text:style-name="T175">) spp.</text:span></text:p>
                  <text:p text:style-name="P176"><text:span text:style-name="T177">□</text:span><text:span text:style-name="T178">其他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&lt;3,000<text:s/></text:span><text:span text:style-name="T183">粒</text:span><text:span text:style-name="T184">/</text:span><text:span text:style-name="T185">樣本</text:span>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NT$3,000</text:p>
                </table:table-cell>
                <table:table-cell table:style-name="TableCell190">
                  <text:p text:style-name="P191"/>
                </table:table-cell>
                <table:covered-table-cell>
                  <text:p text:style-name="P192"/>
                </table:covered-table-cell>
              </table:table-row>
            </table:table>
            <text:p text:style-name="P193"/>
            <text:p text:style-name="P194"><text:span text:style-name="T195">三、</text:span><text:span text:style-name="T196">植物</text:span><text:span text:style-name="T197">樣本辦理</text:span><text:span text:style-name="T198">植物細菌病原檢測</text:span><text:span text:style-name="T199">：</text:span></text:p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<text:span text:style-name="T210">檢</text:span><text:span text:style-name="T211">測品系數量</text:span></text:p>
                </table:table-cell>
                <table:table-cell table:style-name="TableCell212">
                  <text:p text:style-name="P213"><text:span text:style-name="T214">每一品系株數</text:span></text:p>
                </table:table-cell>
                <table:table-cell table:style-name="TableCell215">
                  <text:p text:style-name="P216">前10<text:s/>件樣本單價</text:p>
                </table:table-cell>
                <table:table-cell table:style-name="TableCell217">
                  <text:p text:style-name="P218"><text:span text:style-name="T219">額外收費</text:span><text:span text:style-name="T220"><text:s/></text:span><text:span text:style-name="T221">(</text:span><text:span text:style-name="T222">急件費等</text:span><text:span text:style-name="T223">)</text:span></text:p>
                </table:table-cell>
                <table:table-cell table:style-name="TableCell224">
                  <text:p text:style-name="P225">費用</text:p>
                </table:table-cell>
                <table:table-cell table:style-name="TableCell226">
                  <text:p text:style-name="P227">檢測目標</text:p>
                  <text:p text:style-name="P228">細菌</text:p>
                </table:table-cell>
              </table:table-row>
              <table:table-row table:style-name="TableRow229">
                <table:table-cell table:style-name="TableCell230">
                  <text:p text:style-name="P231"/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NT$1,500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/>
            <text:p text:style-name="P244">三、外出採樣：</text:p>
            <text:p text:style-name="P245"><text:span text:style-name="T246"><text:s text:c="4"/></text:span><text:span text:style-name="T247">採樣時間：</text:span><text:span text:style-name="T248"><text:s text:c="33"/></text:span><text:span text:style-name="T249">；</text:span></text:p>
            <text:p text:style-name="P250"><text:span text:style-name="T251"><text:s text:c="4"/></text:span><text:span text:style-name="T252">採樣地點：</text:span><text:span text:style-name="T253"><text:s text:c="33"/></text:span><text:span text:style-name="T254">；</text:span></text:p>
            <text:p text:style-name="P255"><text:span text:style-name="T256"><text:s text:c="4"/></text:span><text:span text:style-name="T257">採樣作物：</text:span><text:span text:style-name="T258"><text:s text:c="33"/></text:span><text:span text:style-name="T259">；</text:span></text:p>
            <text:p text:style-name="P260"><text:span text:style-name="T261"><text:s text:c="4"/></text:span><text:span text:style-name="T262">採樣數量：</text:span><text:span text:style-name="T263"><text:s text:c="33"/></text:span><text:span text:style-name="T264">；</text:span></text:p>
            <text:p text:style-name="P265"><text:span text:style-name="T266"><text:s text:c="4"/></text:span><text:span text:style-name="T267">採樣交通費及住宿費：</text:span><text:span text:style-name="T268"><text:s text:c="23"/></text:span><text:span text:style-name="T269">；</text:span></text:p>
            <text:p text:style-name="P270"><text:span text:style-name="T271"><text:s text:c="4"/></text:span><text:span text:style-name="T272">採樣服務總價：</text:span><text:span text:style-name="T273"><text:s text:c="29"/></text:span><text:span text:style-name="T274">。</text:span></text:p>
            <text:p text:style-name="P275">四、植物病原細菌標準品</text:p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項目</text:p>
                </table:table-cell>
                <table:table-cell table:style-name="TableCell284">
                  <text:p text:style-name="P285">數量</text:p>
                </table:table-cell>
                <table:table-cell table:style-name="TableCell286">
                  <text:p text:style-name="P287">名稱</text:p>
                </table:table-cell>
                <table:table-cell table:style-name="TableCell288">
                  <text:p text:style-name="P289">費用</text:p>
                </table:table-cell>
              </table:table-row>
              <text:soft-page-break/>
              <table:table-row table:style-name="TableRow290">
                <table:table-cell table:style-name="TableCell291">
                  <text:p text:style-name="P292">菌株<text:s/>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核酸<text:s/>(50 μg)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</table:table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服務收入</text:p>
            <text:p text:style-name="P313"><text:span text:style-name="T314">總金額</text:span></text:p>
          </table:table-cell>
          <table:covered-table-cell/>
          <table:covered-table-cell/>
          <table:table-cell table:style-name="TableCell315" table:number-columns-spanned="8">
            <text:p text:style-name="P316"/>
            <text:p text:style-name="P317"><text:span text:style-name="T318"><text:s text:c="12"/></text:span><text:span text:style-name="T319">元</text:span><text:span text:style-name="T320"></text:span><text:span text:style-name="T321">1.05(5%</text:span><text:span text:style-name="T322">營業稅</text:span><text:span text:style-name="T323">) =</text:span><text:span text:style-name="T324">總金額</text:span><text:span text:style-name="T325"><text:s/></text:span><text:span text:style-name="T326"><text:s text:c="16"/></text:span><text:span text:style-name="T327">元</text:span><text:span text:style-name="T328"><text:s/></text:span></text:p>
            <text:p text:style-name="P329"><text:span text:style-name="T330">【依本校規定開立統一發票並加收營業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服務性質</text:p>
            <text:p text:style-name="P335"><text:span text:style-name="T336">(</text:span><text:span text:style-name="T337">請擇一勾選</text:span><text:span text:style-name="T338">)</text:span></text:p>
          </table:table-cell>
          <table:covered-table-cell/>
          <table:covered-table-cell/>
          <table:table-cell table:style-name="TableCell339" table:number-columns-spanned="8">
            <text:p text:style-name="P340"/>
            <text:p text:style-name="P341"><text:span text:style-name="T342">□</text:span><text:span text:style-name="T343">計畫審查、實地勘察（</text:span><text:span text:style-name="T344">請檢附來函公文等相關證明文件</text:span><text:span text:style-name="T345">）</text:span></text:p>
            <text:p text:style-name="P346">□檢驗測試、鑑定分析、技術諮詢</text:p>
            <text:p text:style-name="P347">□技術服務收入及其他收入</text:p>
            <text:p text:style-name="P348"><text:span text:style-name="T349">□</text:span><text:span text:style-name="T350">種子</text:span><text:span text:style-name="T351">檢測費</text:span></text:p>
            <text:p text:style-name="P352">□植物病原細菌標準品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3">
            <text:p text:style-name="P356">申請對外服務收入處理事項</text:p>
          </table:table-cell>
          <table:table-cell table:style-name="TableCell357" table:number-columns-spanned="3" table:number-rows-spanned="3">
            <text:p text:style-name="P358"><text:span text:style-name="T359">□</text:span><text:span text:style-name="T360">備公文並</text:span></text:p>
            <text:p text:style-name="P361"><text:span text:style-name="T362"><text:s text:c="2"/></text:span><text:span text:style-name="T363">檢送附件</text:span></text:p>
          </table:table-cell>
          <table:covered-table-cell/>
          <table:covered-table-cell/>
          <table:table-cell table:style-name="TableCell364" table:number-rows-spanned="2">
            <text:p text:style-name="P365"><text:span text:style-name="T366">公文受文者</text:span></text:p>
          </table:table-cell>
          <table:table-cell table:style-name="TableCell367" table:number-columns-spanned="2">
            <text:p text:style-name="P368"><text:span text:style-name="T369">正本受文者</text:span></text:p>
          </table:table-cell>
          <table:covered-table-cell/>
          <table:table-cell table:style-name="TableCell370" table:number-columns-spanned="5">
            <text:p text:style-name="P371"><text:span text:style-name="T372">名稱：</text:span><text:span text:style-name="T373"><text:s text:c="27"/></text:span><text:span text:style-name="T374">（請寫全名）</text:span></text:p>
            <text:p text:style-name="P375"><text:span text:style-name="T376">地址：</text:span><text:span text:style-name="T377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副本受文者</text:span><text:span text:style-name="T385">(</text:span><text:span text:style-name="T386">無則免填）</text:span></text:p>
          </table:table-cell>
          <table:covered-table-cell/>
          <table:table-cell table:style-name="TableCell387" table:number-columns-spanned="5">
            <text:p text:style-name="P388"><text:span text:style-name="T389">名稱：</text:span><text:span text:style-name="T390"><text:s text:c="27"/></text:span><text:span text:style-name="T391">（請寫全名）</text:span></text:p>
            <text:p text:style-name="P392"><text:span text:style-name="T393">地址：</text:span><text:span text:style-name="T394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>公文附件</text:p>
          </table:table-cell>
          <table:table-cell table:style-name="TableCell400" table:number-columns-spanned="7">
            <text:list text:style-name="LFO1" text:continue-numbering="true">
              <text:list-item>
                <text:p text:style-name="P401"><text:span text:style-name="T402">繳款憑證：</text:span></text:p>
              </text:list-item>
            </text:list>
            <text:p text:style-name="P403"><text:span text:style-name="T404">□</text:span><text:span text:style-name="T405">發票。發票抬頭：</text:span><text:span text:style-name="T406"><text:s text:c="26"/></text:span><text:span text:style-name="T407">（請寫全名）</text:span></text:p>
            <text:p text:style-name="P408"><text:span text:style-name="T409">統一編號：</text:span><text:span text:style-name="T410"><text:s text:c="20"/></text:span><text:span text:style-name="T411"><text:s text:c="4"/></text:span><text:span text:style-name="T412"><text:s/></text:span><text:span text:style-name="T413">（</text:span><text:span text:style-name="T414">請務必填寫</text:span><text:span text:style-name="T415">）</text:span></text:p>
            <text:p text:style-name="P416">（發票不可預開，請檢附匯款證明。）</text:p>
            <text:list text:style-name="LFO1" text:continue-numbering="true">
              <text:list-item>
                <text:p text:style-name="P417"><text:span text:style-name="T418">報告</text:span><text:span text:style-name="T419">：</text:span></text:p>
              </text:list-item>
            </text:list>
            <text:p text:style-name="P420"><text:span text:style-name="T421"><text:s text:c="3"/>□</text:span><text:span text:style-name="T422">須檢附，報告名稱：</text:span><text:span text:style-name="T423"><text:s text:c="22"/></text:span><text:span text:style-name="T424">，份數：</text:span><text:span text:style-name="T425"><text:s text:c="6"/></text:span><text:span text:style-name="T426">份。</text:span></text:p>
            <text:p text:style-name="P427"><text:s text:c="3"/>□毋須檢附：</text:p>
            <text:p text:style-name="P428"><text:s text:c="6"/>□由主持人自行送交。<text:s text:c="3"/>□本服務案毋須提交報告。</text:p>
            <text:list text:style-name="LFO1" text:continue-numbering="true">
              <text:list-item>
                <text:p text:style-name="P429"><text:span text:style-name="T430">其他</text:span><text:span text:style-name="T431">：文件名稱：</text:span><text:span text:style-name="T432"><text:s text:c="26"/></text:span><text:span text:style-name="T433">，份數：</text:span><text:span text:style-name="T434"><text:s text:c="6"/></text:span><text:span text:style-name="T435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樣品保存說明：</text:span><text:span text:style-name="T440">自檢測完成日開始計算，植物樣本至多保存</text:span><text:span text:style-name="T441">1</text:span><text:span text:style-name="T442">個星期；細菌菌體及核酸樣本至多保存</text:span><text:span text:style-name="T443">1</text:span><text:span text:style-name="T444">個月；種子樣本至多保存</text:span><text:span text:style-name="T445">1</text:span><text:span text:style-name="T446">年。若需重新檢測，請於各樣本保存期限前提出，逾期請重新送樣，重新檢測費用由委託人與本單位另行約定。</text:span></text:p>
            <text:p text:style-name="P447"><text:span text:style-name="T448">個資聲明：</text:span><text:span text:style-name="T449">為執行對外服務業務使用，需蒐集您的個人資料，包括姓名、系所、聯絡方式等相關資料，您提供之個資受到本校【隱私權政策聲明】之保護及規範。</text:span></text:p>
            <text:p text:style-name="P450"><text:span text:style-name="T451">我已明瞭上述內容並同意提供個人資料：</text:span><text:span text:style-name="T452">　　　　　　　　</text:span><text:span text:style-name="T453">(</text:span><text:span text:style-name="T454">當事人親簽</text:span><text:span text:style-name="T455">)<text:s/></text:span><text:span text:style-name="T456">日期：</text:span><text:span text:style-name="T457"><text:s text:c="3"/></text:span><text:span text:style-name="T458">年</text:span><text:span text:style-name="T459"><text:s text:c="3"/></text:span><text:span text:style-name="T460">月</text:span><text:span text:style-name="T461"><text:s text:c="3"/></text:span><text:span text:style-name="T4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研究發展處</text:p>
            <text:p text:style-name="P466">計畫業務組</text:p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總務處</text:p>
            <text:p text:style-name="P471">出納組</text:p>
          </table:table-cell>
          <table:covered-table-cell/>
          <table:covered-table-cell/>
          <table:table-cell table:style-name="TableCell472" table:number-columns-spanned="2">
            <text:p text:style-name="P473">(須備公文者免會)</text:p>
          </table:table-cell>
          <table:covered-table-cell/>
          <table:table-cell table:style-name="TableCell474">
            <text:p text:style-name="P475">收據編號</text:p>
            <text:p text:style-name="P476"/>
          </table:table-cell>
        </table:table-row>
      </table:table>
      <text:p text:style-name="P477"><text:span text:style-name="T478">備註：</text:span><text:span text:style-name="T479">1.</text:span><text:span text:style-name="T480">對外服務案件</text:span><text:span text:style-name="T481">每次</text:span><text:span text:style-name="T482">均須填寫本表，多筆案件請附上明細，俾利相關單位協助處理對外服務收入相關事宜。</text:span></text:p>
      <text:p text:style-name="P483">　　　2.本表由植物病理學系留存。</text:p>
      <text:p text:style-name="P484"><text:s text:c="6"/>3.匯款銀行：第一銀行台中分行<text:s/>(銀行代號：007)</text:p>
      <text:p text:style-name="P485">匯款帳號：<text:s/>401-30-099556</text:p>
      <text:p text:style-name="P486"><text:span text:style-name="T487">戶名：國立中興大學校務基金</text:span><text:span text:style-name="T488">401</text:span><text:span text:style-name="T489">專戶</text:span><text:span text:style-name="T490"><text:s/>(</text:span><text:span text:style-name="T491">植物病理學系服務費用，校內編號</text:span><text:span text:style-name="T492">109DA1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meta:initial-creator>Tony J. Fang</meta:initial-creator>
    <dc:creator>user</dc:creator>
    <meta:creation-date>2020-09-30T08:17:00Z</meta:creation-date>
    <dc:date>2020-09-30T08:24:00Z</dc:date>
    <meta:print-date>2014-08-28T09:18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82" meta:character-count="1887" meta:row-count="13" meta:non-whitespace-character-count="1608"/>
  </office:meta>
</office:document-meta>
</file>