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華康粗圓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 fo:line-height="0.3055in" fo:text-indent="0.37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0.2222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8937in" style:use-optimal-column-width="false"/>
    </style:style>
    <style:style style:name="TableColumn23" style:family="table-column">
      <style:table-column-properties style:column-width="1.864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12" style:family="table">
      <style:table-properties style:width="10.2694in" fo:margin-left="0in" table:align="left"/>
    </style:style>
    <style:style style:name="TableRow26" style:family="table-row">
      <style:table-row-properties style:min-row-height="0.2534in" style:use-optimal-row-height="false" fo:keep-together="always"/>
    </style:style>
    <style:style style:name="TableCell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805in" style:use-optimal-row-height="false" fo:keep-together="always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451in" style:use-optimal-row-height="false" fo:keep-together="always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576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333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1951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84in" style:use-optimal-row-height="false" fo:keep-together="always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8666in" style:use-optimal-row-height="false" fo:keep-together="always"/>
    </style:style>
    <style:style style:name="P130" style:parent-style-name="內文" style:family="paragraph">
      <style:paragraph-properties style:snap-to-layout-grid="false" fo:line-height="0.152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50%" fo:margin-right="-0.015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5in" fo:line-height="150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7152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indent="9.3125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in" svg:y="0.06319in" svg:width="3.23958in" svg:height="0.56597in" style:rel-width="scale" style:rel-height="scale"><draw:text-box><text:p text:style-name="P3">申請人：　　　　　　　　　（簽章）</text:p><text:p text:style-name="P4">日　期：　　　年　　　月　　　日</text:p></draw:text-box><svg:title/><svg:desc/></draw:frame></text:span></text:p>
      <text:p text:style-name="P5"><text:span text:style-name="T6">國立中興大學</text:span><text:span text:style-name="T7">　　</text:span><text:span text:style-name="T8">學年度</text:span><text:span text:style-name="T9">大學部學生</text:span><text:span text:style-name="T10">預備研究生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</text:p>
            <text:p text:style-name="P29">請</text:p>
            <text:p text:style-name="P30">人</text:p>
            <text:p text:style-name="P31">基</text:p>
            <text:p text:style-name="P32">本</text:p>
            <text:p text:style-name="P33">資</text:p>
            <text:p text:style-name="P34"><text:span text:style-name="T35">料</text:span></text:p>
          </table:table-cell>
          <table:table-cell table:style-name="TableCell36" table:number-columns-spanned="2" table:number-rows-spanned="2">
            <text:p text:style-name="P37">姓 <text:s text:c="2"/>名</text:p>
          </table:table-cell>
          <table:covered-table-cell/>
          <table:table-cell table:style-name="TableCell38" table:number-rows-spanned="2">
            <text:p text:style-name="P39">學 <text:s text:c="3"/>號</text:p>
          </table:table-cell>
          <table:table-cell table:style-name="TableCell40" table:number-columns-spanned="2" table:number-rows-spanned="2">
            <text:p text:style-name="P41">性</text:p>
            <text:p text:style-name="P42">別</text:p>
          </table:table-cell>
          <table:covered-table-cell/>
          <table:table-cell table:style-name="TableCell43" table:number-columns-spanned="3">
            <text:p text:style-name="P44">出 <text:s/>生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Email</text:p>
          </table:table-cell>
          <table:covered-table-cell/>
          <table:table-cell table:style-name="TableCell47" table:number-columns-spanned="2" table:number-rows-spanned="2">
            <text:p text:style-name="P48">聯<text:s/>絡<text:s/>電<text:s/>話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年</text:p>
          </table:table-cell>
          <table:table-cell table:style-name="TableCell56">
            <text:p text:style-name="P57">月</text:p>
          </table:table-cell>
          <table:table-cell table:style-name="TableCell58">
            <text:p text:style-name="P59">日</text:p>
          </table: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(住家)</text:p>
            <text:p text:style-name="P80">(手機)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申請資格</text:p>
            <text:p text:style-name="P84">(申請者須符合至少2項資格)</text:p>
          </table:table-cell>
          <table:covered-table-cell/>
          <table:table-cell table:style-name="TableCell85" table:number-columns-spanned="11">
            <text:p text:style-name="P86"><text:span text:style-name="T87">□學業歷年成績為班上前</text:span><text:span text:style-name="T88">3</text:span><text:span text:style-name="T89">0%</text:span><text:span text:style-name="T90">。(歷年成績平均：________；班排名：_________)</text:span></text:p>
            <text:p text:style-name="P91">□曾參與科技部大專生專題研究計畫。【檢附證明資料】</text:p>
            <text:p text:style-name="P92">□國外論文期刊發表。【檢附證明資料】</text:p>
            <text:p text:style-name="P93"><text:span text:style-name="T94">□系務相關活動傑出表現。</text:span><text:span text:style-name="T95">【檢附證明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教師推薦理由</text:p>
          </table:table-cell>
          <table:covered-table-cell/>
          <table:table-cell table:style-name="TableCell99" table:number-columns-spanned="8">
            <text:p text:style-name="P100">指 導 教 授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推 薦 教 師 意 見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審</text:p>
            <text:p text:style-name="P114"/>
            <text:p text:style-name="P115"/>
            <text:p text:style-name="P116">查</text:p>
            <text:p text:style-name="P117"/>
            <text:p text:style-name="P118"/>
            <text:p text:style-name="P119">結</text:p>
            <text:p text:style-name="P120"/>
            <text:p text:style-name="P121"/>
            <text:p text:style-name="P122">果</text:p>
            <text:p text:style-name="P123"/>
            <text:p text:style-name="P124"/>
          </table:table-cell>
          <table:table-cell table:style-name="TableCell125" table:number-columns-spanned="11">
            <text:p text:style-name="P126">系入學與畢業事務審查委員會甄審意見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主 任 批 示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經</text:span><text:span text:style-name="T134"><text:s text:c="3"/></text:span><text:span text:style-name="T135"><text:s/></text:span><text:span text:style-name="T136"><text:s/></text:span><text:span text:style-name="T137">年</text:span><text:span text:style-name="T138"><text:s text:c="2"/></text:span><text:span text:style-name="T139"><text:s text:c="2"/></text:span><text:span text:style-name="T140"><text:s text:c="2"/></text:span><text:span text:style-name="T141">月</text:span><text:span text:style-name="T142"><text:s/></text:span><text:span text:style-name="T143"><text:s/></text:span><text:span text:style-name="T144"><text:s text:c="3"/></text:span><text:span text:style-name="T145">日召開之甄審會議</text:span><text:span text:style-name="T146">決議：</text:span></text:p>
            <text:p text:style-name="P147">□ 通過</text:p>
            <text:p text:style-name="P148">□ 不通過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甄審委員簽章：</text:p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□ 同意</text:p>
            <text:p text:style-name="P157">□ 不同意</text:p>
            <text:p text:style-name="P158">簽章：___________________</text:p>
          </table:table-cell>
        </table:table-row>
        <table:table-row table:style-name="TableRow159">
          <table:table-cell table:style-name="TableCell160">
            <text:p text:style-name="P161">注</text:p>
            <text:p text:style-name="P162">意</text:p>
            <text:p text:style-name="P163">事</text:p>
            <text:p text:style-name="P164"><text:span text:style-name="T165">項</text:span></text:p>
          </table:table-cell>
          <table:table-cell table:style-name="TableCell166" table:number-columns-spanned="12">
            <text:p text:style-name="P167"><text:span text:style-name="T168">一、本系大學部學生修業滿五學期品學兼優，且曾參與本系教師之研究工作者，始得提出申請本系碩士班預備研究生</text:span><text:span text:style-name="T169">。</text:span></text:p>
            <text:p text:style-name="P170"><text:span text:style-name="T171">二、須檢具之表件：(1)預備研究生申請表乙份。(2)歷年成績單（含名次證明）乙份。(3)</text:span><text:span text:style-name="T172">教師推薦信2封</text:span><text:span text:style-name="T173">。(4)研究成果及研究構想書。(5)</text:span><text:span text:style-name="T174">符合資格及</text:span><text:span text:style-name="T175">其他有利</text:span><text:span text:style-name="T176">佐證資料</text:span><text:span text:style-name="T177">。</text:span></text:p>
            <text:p text:style-name="P178"><text:span text:style-name="T179">三、</text:span><text:span text:style-name="T180">申請期限：</text:span><text:span text:style-name="T181">每年自</text:span><text:span text:style-name="T182">公告</text:span><text:span text:style-name="T183">日</text:span><text:span text:style-name="T184">起至</text:span><text:span text:style-name="T185">同</text:span><text:span text:style-name="T186">年7月1</text:span><text:span text:style-name="T187">5</text:span><text:span text:style-name="T188">日止。</text:span></text:p>
            <text:p text:style-name="P189">四、請推薦老師就申請人之背景、研究潛力簽註意見。</text:p>
            <text:p text:style-name="P190"><text:span text:style-name="T191">五、學生必須於第八學期（含）之前取得學士學位，否則喪失</text:span><text:span text:style-name="T192">預備研究生</text:span><text:span text:style-name="T193">資格。</text:span><text:span text:style-name="T194">預備研究生</text:span><text:span text:style-name="T195">須報名碩士班甄試入學，經錄取後始取得本系正式碩士班研究生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<text:s/></text:span><text:span text:style-name="T198">110/</text:span><text:span text:style-name="T199">9</text:span><text:span text:style-name="T200">/16</text:span><text:span text:style-name="T20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43in" fo:margin-left="0.7875in" fo:margin-bottom="0.624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逕讀博士班申請表</dc:title>
    <meta:initial-creator>BACK</meta:initial-creator>
    <dc:creator>user</dc:creator>
    <meta:creation-date>2021-09-24T01:03:00Z</meta:creation-date>
    <dc:date>2021-09-24T01:03:00Z</dc:date>
    <meta:print-date>2021-09-17T0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