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華康魏碑體" svg:font-family="華康魏碑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95cm" fo:margin-left="-0.217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2.986cm"/>
    </style:style>
    <style:style style:name="表格1.D" style:family="table-column">
      <style:table-column-properties style:column-width="6.21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399cm" style:keep-together="true" fo:keep-together="auto"/>
    </style:style>
    <style:style style:name="表格1.4" style:family="table-row">
      <style:table-row-properties style:min-row-height="1.342cm" style:keep-together="true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DFKaiShu-SB-Estd-BF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標楷體" style:letter-kerning="true" style:font-name-asian="標楷體" style:font-name-complex="DFKaiShu-SB-Estd-BF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Times New Roman" style:font-name-asian="標楷體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margin-top="0.635cm" fo:margin-bottom="0cm"/>
      <style:text-properties style:font-name="Times New Roman" fo:font-weight="bold" style:letter-kerning="true" style:font-name-asian="標楷體" style:font-weight-asian="bold" style:font-name-complex="Times New Roman" style:font-size-complex="12pt"/>
    </style:style>
    <style:style style:name="T1" style:family="text">
      <style:text-properties style:font-name="華康魏碑體" fo:font-size="18pt" fo:font-weight="bold" style:letter-kerning="true" style:font-name-asian="華康魏碑體" style:font-size-asian="18pt" style:font-weight-asian="bold" style:font-name-complex="DFKaiShu-SB-Estd-BF" style:font-size-complex="18pt"/>
    </style:style>
    <style:style style:name="T2" style:family="text">
      <style:text-properties style:font-name="華康魏碑體" fo:font-size="18pt" style:font-name-asian="華康魏碑體" style:font-size-asian="18pt" style:font-name-complex="標楷體" style:font-size-complex="18pt"/>
    </style:style>
    <style:style style:name="T3" style:family="text">
      <style:text-properties style:font-name="Times New Roman" style:font-name-asian="標楷體" style:font-name-complex="標楷體"/>
    </style:style>
    <style:style style:name="T4" style:family="text">
      <style:text-properties style:font-name="Times New Roman" style:font-name-asian="標楷體" style:font-name-complex="標楷體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fo:font-weight="bold" style:letter-kerning="true" style:font-name-asian="標楷體" style:font-weight-asian="bold" style:font-name-complex="標楷體" style:font-size-complex="12pt"/>
    </style:style>
    <style:style style:name="T8" style:family="text">
      <style:text-properties style:font-name="Times New Roman" fo:font-weight="bold" style:letter-kerning="true" style:font-name-asian="標楷體" style:font-weight-asian="bold" style:font-name-complex="Times New Roman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letter-kerning="true" style:font-name-asian="標楷體" style:font-name-complex="標楷體" style:font-size-complex="12pt"/>
    </style:style>
    <style:style style:name="T11" style:family="text">
      <style:text-properties style:font-name="標楷體" style:letter-kerning="true" style:font-name-asian="標楷體" style:font-name-complex="DFKaiShu-SB-Estd-BF" style:font-size-complex="12pt"/>
    </style:style>
    <style:style style:name="T12" style:family="text">
      <style:text-properties style:font-name="標楷體" fo:font-weight="bold" style:font-name-asian="標楷體" style:font-weight-asian="bold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中興大學植物病理學系學生出席國際學術會議報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申請人姓名</text:span><text:span text:style-name="T5"> <text:s/>(</text:span><text:span text:style-name="T3">中</text:span><text:span text:style-name="T5">/</text:span><text:span text:style-name="T3">英文</text:span><text:span text:style-name="T5">)</text:span>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1"><text:span text:style-name="T3">年級</text:span><text:span text:style-name="T3"> </text:span><text:span text:style-name="T5">/ </text:span><text:span text:style-name="T3">學號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<text:span text:style-name="T3">聯絡電話</text:span><text:span text:style-name="T5"> <text:s text:c="3"/>(</text:span><text:span text:style-name="T3">實驗室</text:span><text:span text:style-name="T5">/</text:span><text:span text:style-name="T3">手機</text:span><text:span text:style-name="T5">)</text:span>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6">EMAIL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1"><text:span text:style-name="T3">申請人</text:span><text:span text:style-name="T3">簽</text:span><text:span text:style-name="T3">名</text:span>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7">繳交日期</text:p>
          </table:table-cell>
          <table:table-cell table:style-name="表格1.D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1"><text:span text:style-name="T3">指導教授姓名</text:span><text:span text:style-name="T5"> (</text:span><text:span text:style-name="T3">中</text:span><text:span text:style-name="T5">/</text:span><text:span text:style-name="T3">英文</text:span><text:span text:style-name="T5">)</text:span>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Standard"><text:span text:style-name="T3">指導教授</text:span><text:span text:style-name="T3">簽</text:span><text:span text:style-name="T3">名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7">會議期間</text:p>
            <text:p text:style-name="P1"><text:span text:style-name="T5">(</text:span><text:span text:style-name="T3">西元年</text:span><text:span text:style-name="T5">/</text:span><text:span text:style-name="T3">月/日</text:span><text:span text:style-name="T5">)</text:span>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4">會議地點</text:p>
            <text:p text:style-name="P1"><text:span text:style-name="T5">(</text:span><text:span text:style-name="T3">中</text:span><text:span text:style-name="T5">/</text:span><text:span text:style-name="T3">英文</text:span><text:span text:style-name="T5">)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4">會議名稱</text:p>
          </table:table-cell>
          <table:table-cell table:style-name="表格1.D2" table:number-columns-spanned="3" office:value-type="string">
            <text:p text:style-name="Standard"><text:span text:style-name="T10">(</text:span><text:span text:style-name="T11">中文</text:span><text:span text:style-name="T10">)</text:span><text:span text:style-name="T9"> </text:span></text:p>
            <text:p text:style-name="Standard"><text:span text:style-name="T10">(</text:span><text:span text:style-name="T11">英文</text:span><text:span text:style-name="T10">)</text:span><text:span text:style-name="T12"> </text:span></text:p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5">發表論文題目</text:p>
          </table:table-cell>
          <table:table-cell table:style-name="表格1.B7" table:number-columns-spanned="3" office:value-type="string">
            <text:p text:style-name="Standard"><text:span text:style-name="T10">(</text:span><text:span text:style-name="T11">中文</text:span><text:span text:style-name="T10">)</text:span><text:span text:style-name="style161"><text:span text:style-name="T9"> </text:span></text:span></text:p>
            <text:p text:style-name="Standard"><text:span text:style-name="T10">(</text:span><text:span text:style-name="T11">英文</text:span><text:span text:style-name="T10">)</text:span><text:span text:style-name="T12"> </text:span></text:p>
          </table:table-cell>
          <table:covered-table-cell/>
          <table:covered-table-cell/>
        </table:table-row>
      </table:table>
      <text:p text:style-name="P2"/>
      <text:p text:style-name="Standard"><text:span text:style-name="T7">一、參加會議經過及與會心得</text:span><text:span text:style-name="T8"> (</text:span><text:span text:style-name="T7">至少</text:span><text:span text:style-name="T8">500</text:span><text:span text:style-name="T7">字</text:span><text:span text:style-name="T8">)</text:span></text:p>
      <text:p text:style-name="P10">二、建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華康魏碑體" svg:font-family="華康魏碑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tyle161" style:family="text">
      <style:text-properties style:font-name="Verdana" fo:font-weight="bold" style:font-weight-asian="bold" style:font-name-complex="Verdana" style:font-weight-complex="bold"/>
    </style:style>
    <style:style style:name="_20_字元_20_字元2" style:display-name=" 字元 字元2" style:family="text">
      <style:text-properties fo:font-size="10pt" style:font-size-asian="10pt" style:font-size-complex="10pt"/>
    </style:style>
    <style:style style:name="_20_字元_20_字元1" style:display-name=" 字元 字元1" style:family="text">
      <style:text-properties fo:font-size="10pt" style:font-size-asian="10pt" style:font-size-complex="10pt"/>
    </style:style>
    <style:style style:name="_20_字元_20_字元" style:display-name=" 字元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中興大學植物病理學系學生出席國際學術會議報告 (稿)</dc:title>
    <meta:initial-creator>lein</meta:initial-creator>
    <meta:creation-date>2013-10-07T09:44:00</meta:creation-date>
    <dc:creator>user</dc:creator>
    <dc:date>2013-10-21T14:20:00</dc:date>
    <meta:print-date>2013-10-21T14:18:00</meta:print-date>
    <meta:editing-cycles>7</meta:editing-cycles>
    <meta:editing-duration>PT4M</meta:editing-duration>
    <meta:document-statistic meta:table-count="1" meta:image-count="0" meta:object-count="0" meta:page-count="1" meta:paragraph-count="21" meta:word-count="152" meta:character-count="172"/>
    <meta:generator>OpenOffice/4.1.2$Win32 OpenOffice.org_project/412m3$Build-9782</meta:generator>
  </office:meta>
</office:document-meta>
</file>