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388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1.6027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4166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Column26" style:family="table-column">
      <style:table-column-properties style:column-width="0.9625in" style:use-optimal-column-width="false"/>
    </style:style>
    <style:style style:name="Table19" style:family="table">
      <style:table-properties style:width="9.7319in" fo:margin-left="0in" table:align="left"/>
    </style:style>
    <style:style style:name="TableRow27" style:family="table-row">
      <style:table-row-properties style:min-row-height="0.486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86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6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6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861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list-style-name="LFO2" style:family="paragraph">
      <style:paragraph-properties fo:margin-right="0.368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FFFFFF" style:font-size-complex="12pt" fo:background-color="#000000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bottom="0.075in" fo:line-height="0.2222in" fo:margin-left="0.0097in" fo:text-indent="0.24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29" style:parent-style-name="預設段落字型" style:family="text">
      <style:text-properties style:font-name-asian="標楷體" style:font-weight-complex="bold" fo:font-style="italic" style:font-style-asian="italic" fo:color="#0033CC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131" style:parent-style-name="內文" style:family="paragraph">
      <style:paragraph-properties fo:margin-top="0.075in" fo:line-height="0.3055in"/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植物病理學系</text:span><text:span text:style-name="T5"><text:s/></text:span><text:span text:style-name="T6">博士班研究生</text:span><text:span text:style-name="T7"><text:s/></text:span><text:span text:style-name="T8">考核委員會委員名單通知書</text:span></text:p>
      <text:p text:style-name="內文"><text:span text:style-name="T9">主旨：檢送本</text:span><text:span text:style-name="T10">系博士</text:span><text:span text:style-name="T11">生</text:span><text:span text:style-name="T12"><text:s/></text:span><text:span text:style-name="T13"><text:s text:c="14"/></text:span><text:span text:style-name="T14"><text:s text:c="2"/></text:span><text:span text:style-name="T15"><text:s/></text:span><text:span text:style-name="T16">(學號： <text:s text:c="9"/>)考核委員會成員名單如</text:span><text:span text:style-name="T17">下</text:span><text:span text:style-name="T18">，請查照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服 <text:s/>務 <text:s/>單 <text:s/>位</text:p>
          </table:table-cell>
          <table:table-cell table:style-name="TableCell30">
            <text:p text:style-name="P31">級 <text:s/>職</text:p>
          </table:table-cell>
          <table:table-cell table:style-name="TableCell32">
            <text:p text:style-name="P33">姓 <text:s text:c="2"/>名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電 <text:s text:c="3"/>話</text:p>
          </table:table-cell>
          <table:table-cell table:style-name="TableCell38">
            <text:p text:style-name="P39">通 <text:s text:c="2"/>訊 <text:s text:c="2"/>地 <text:s text:c="2"/>址</text:p>
          </table:table-cell>
          <table:table-cell table:style-name="TableCell40">
            <text:p text:style-name="P41">備 <text:s text:c="3"/>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指導教授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list text:style-name="LFO2" text:continue-numbering="true">
        <text:list-item>
          <text:p text:style-name="P117"><text:span text:style-name="T118">附記</text:span><text:span text:style-name="T119">：</text:span><text:span text:style-name="T120">指導教授負責組成研究生之『博士班研究生考核委員會』。委員會由三至五人組成，負責指導、考核、審查研究生之研習成績，指導教授為當然委員。</text:span><text:span text:style-name="T121">博</text:span><text:span text:style-name="T122">士生須於</text:span><text:span text:style-name="T123">入學第一學年結束前</text:span><text:span text:style-name="T124">將考核委員會名單送系辦公室存</text:span><text:span text:style-name="T125">查</text:span><text:span text:style-name="T126">。</text:span></text:p>
        </text:list-item>
      </text:list>
      <text:p text:style-name="P127"><text:span text:style-name="T128">本表格可至系網頁：</text:span><text:span text:style-name="超連結"><text:s/></text:span><text:span text:style-name="T129">http://www.pp.nchu.edu.tw/?page_id=652</text:span><text:span text:style-name="T130">下載。</text:span></text:p>
      <text:p text:style-name="P131">此通知</text:p>
      <text:p text:style-name="P132">植病系辦公室</text:p>
      <text:p text:style-name="內文"><text:span text:style-name="T133"><text:s text:c="43"/></text:span><text:span text:style-name="T134"><text:s text:c="18"/></text:span><text:span text:style-name="T135"><text:s text:c="2"/></text:span><text:span text:style-name="T136">指導教授</text:span><text:span text:style-name="T137">： <text:s text:c="3"/></text:span><text:span text:style-name="T138"><text:s text:c="2"/></text:span><text:span text:style-name="T139"><text:s text:c="4"/></text:span><text:span text:style-name="T140"><text:s/></text:span><text:span text:style-name="T141"><text:s text:c="5"/>(簽章)</text:span></text:p>
      <text:p text:style-name="內文"><text:span text:style-name="T142"><text:s text:c="76"/></text:span><text:span text:style-name="T143"><text:s text:c="18"/></text:span><text:span text:style-name="T144"><text:s text:c="2"/></text:span><text:span text:style-name="T145"><text:s text:c="3"/></text:span><text:span text:style-name="T146"><text:s/></text:span><text:span text:style-name="T14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系所博士班研究生    學年度考核委員會委員名單通知書</dc:title>
    <meta:initial-creator>yyyyyw</meta:initial-creator>
    <dc:creator>user</dc:creator>
    <meta:creation-date>2022-01-14T09:05:00Z</meta:creation-date>
    <dc:date>2022-01-14T09:05:00Z</dc:date>
    <meta:print-date>2006-09-25T08:18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78" meta:character-count="522" meta:row-count="46" meta:non-whitespace-character-count="278"/>
  </office:meta>
</office:document-meta>
</file>