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魏碑體" style:font-name-asian="華康魏碑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="華康魏碑體" style:font-name-asian="華康魏碑體" fo:font-size="22pt" style:font-size-asian="22pt" style:font-size-complex="22pt"/>
    </style:style>
    <style:style style:name="P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5555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text-indent="0.1944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 fo:text-indent="0.1944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625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625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62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62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625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植物病理學系</text:p>
      <text:p text:style-name="P3">大學部學生選修外系課程抵免本系課程申請書</text:p>
      <text:p text:style-name="P4"/>
      <text:p text:style-name="P5">學生______________(學號：______________)，就讀植物病理學系_____年級，應於_____學年度第_____學期修習植物病理學系_____年級選修/必修(請圈選)課程「______________________(選課號碼：______)」，因_______________________________________，擬改修習_________________學系/學程____年級選修/必修(請圈選)「____________________」，請准予同意為荷。</text:p>
      <text:p text:style-name="P6"/>
      <text:p text:style-name="P7">學生：__________________(____年_____月_____日)</text:p>
      <text:p text:style-name="P8"/>
      <text:p text:style-name="P9">敬呈</text:p>
      <text:p text:style-name="P10"/>
      <text:p text:style-name="P11">植物病理學系授課教師：_________________________</text:p>
      <text:p text:style-name="P12">外系授課教師：_________________________</text:p>
      <text:p text:style-name="P13">植物病理學系課程委員會召集人：______________________________________</text:p>
      <text:p text:style-name="P14"/>
      <text:p text:style-name="P15"><text:span text:style-name="T16">植物病理學系系主任：</text:span><text:span text:style-name="T1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 style:font-name-asian="標楷體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※自109學年度起，學生須於修課前完成抵免課程之申請作業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12T01:28:00Z</meta:creation-date>
    <dc:date>2020-06-29T08:03:00Z</dc:date>
    <meta:template xlink:href="Normal" xlink:type="simple"/>
    <meta:editing-cycles>5</meta:editing-cycles>
    <meta:editing-duration>PT180S</meta:editing-duration>
    <meta:document-statistic meta:page-count="1" meta:paragraph-count="1" meta:word-count="73" meta:character-count="492" meta:row-count="3" meta:non-whitespace-character-count="420"/>
  </office:meta>
</office:document-meta>
</file>