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61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2.203cm"/>
    </style:style>
    <style:style style:name="表格1.J" style:family="table-column">
      <style:table-column-properties style:column-width="0.972cm"/>
    </style:style>
    <style:style style:name="表格1.K" style:family="table-column">
      <style:table-column-properties style:column-width="1.905cm"/>
    </style:style>
    <style:style style:name="表格1.M" style:family="table-column">
      <style:table-column-properties style:column-width="0.238cm"/>
    </style:style>
    <style:style style:name="表格1.N" style:family="table-column">
      <style:table-column-properties style:column-width="0.714cm"/>
    </style:style>
    <style:style style:name="表格1.P" style:family="table-column">
      <style:table-column-properties style:column-width="2.96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12" style:family="table-row">
      <style:table-row-properties style:min-row-height="1.304cm" fo:keep-together="auto"/>
    </style:style>
    <style:style style:name="表格1.13" style:family="table-row">
      <style:table-row-properties style:min-row-height="2.057cm" fo:keep-together="auto"/>
    </style:style>
    <style:style style:name="表格1.14" style:family="table-row">
      <style:table-row-properties style:min-row-height="1.138cm" fo:keep-together="auto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5" style:family="table-row">
      <style:table-row-properties style:min-row-height="1.214cm" fo:keep-together="auto"/>
    </style:style>
    <style:style style:name="表格1.16" style:family="table-row">
      <style:table-row-properties style:min-row-height="1.222cm" fo:keep-together="auto"/>
    </style:style>
    <style:style style:name="表格1.17" style:family="table-row">
      <style:table-row-properties style:min-row-height="2.494cm" fo:keep-together="auto"/>
    </style:style>
    <style:style style:name="表格1.18" style:family="table-row">
      <style:table-row-properties style:min-row-height="1.309cm" fo:keep-together="auto"/>
    </style:style>
    <style:style style:name="表格1.19" style:family="table-row">
      <style:table-row-properties style:min-row-height="0.702cm" fo:keep-together="auto"/>
    </style:style>
    <style:style style:name="表格1.20" style:family="table-row">
      <style:table-row-properties style:min-row-height="1.37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8.203cm" fo:margin-left="-0.056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0.321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854cm"/>
    </style:style>
    <style:style style:name="表格2.F" style:family="table-column">
      <style:table-column-properties style:column-width="3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8" style:family="table-row">
      <style:table-row-properties style:min-row-height="0.79cm" fo:keep-together="always"/>
    </style:style>
    <style:style style:name="表格2.10" style:family="table-row">
      <style:table-row-properties style:min-row-height="7.216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2.11" style:family="table-row">
      <style:table-row-properties style:min-row-height="1.081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3pt solid #000000" fo:border-right="none" fo:border-top="2.25pt solid #000000" fo:border-bottom="3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75pt solid #000000" fo:border-right="3pt solid #000000" fo:border-top="2.25pt solid #000000" fo:border-bottom="3pt solid #000000" style:writing-mode="lr-tb"/>
    </style:style>
    <style:style style:name="表格3" style:family="table">
      <style:table-properties style:width="18.207cm" fo:margin-left="0.261cm" table:align="left" style:writing-mode="lr-tb"/>
    </style:style>
    <style:style style:name="表格3.A" style:family="table-column">
      <style:table-column-properties style:column-width="13.252cm"/>
    </style:style>
    <style:style style:name="表格3.B" style:family="table-column">
      <style:table-column-properties style:column-width="4.955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3" style:family="table-row">
      <style:table-row-properties style:min-row-height="1.152cm" fo:keep-together="auto"/>
    </style:style>
    <style:style style:name="表格3.4" style:family="table-row">
      <style:table-row-properties style:min-row-height="0.926cm" fo:keep-together="auto"/>
    </style:style>
    <style:style style:name="表格3.5" style:family="table-row">
      <style:table-row-properties style:min-row-height="0.873cm" fo:keep-together="auto"/>
    </style:style>
    <style:style style:name="表格3.6" style:family="table-row">
      <style:table-row-properties style:min-row-height="0.937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0.494cm"/>
      <style:text-properties style:font-name="標楷體" fo:font-size="8pt" fo:font-weight="bold" style:font-name-asian="標楷體" style:font-size-asian="8pt" style:font-weight-asian="bold" style:font-name-complex="標楷體" style:font-size-complex="22pt"/>
    </style:style>
    <style:style style:name="P4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94cm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494cm" fo:text-align="center" style:justify-single-word="false"/>
      <style:text-properties fo:color="#0000cc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635cm" loext:contextual-spacing="false" fo:line-height="0.494cm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  <style:text-properties style:font-name="標楷體" fo:font-size="26pt" style:letter-kerning="true" style:font-name-asian="標楷體" style:font-size-asian="26pt" style:font-name-complex="新細明體" style:font-size-complex="26pt"/>
    </style:style>
    <style:style style:name="P35" style:family="paragraph" style:parent-style-name="Standard">
      <style:paragraph-properties fo:margin-left="1.344cm" fo:margin-right="0cm" fo:line-height="0.494cm" fo:text-align="center" style:justify-single-word="false" fo:text-indent="-1.34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72pt" style:font-name-asian="標楷體" style:font-size-asian="72pt" style:font-name-complex="標楷體" style:font-size-complex="72pt"/>
    </style:style>
    <style:style style:name="T14" style:family="text">
      <style:text-properties fo:font-size="8pt" style:font-size-asian="8pt"/>
    </style:style>
    <style:style style:name="T15" style:family="text">
      <style:text-properties fo:color="#0000cc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cc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cc" style:font-name="標楷體" fo:font-size="14pt" style:font-name-asian="標楷體" style:font-size-asian="14pt" style:font-name-complex="標楷體" style:font-size-complex="14pt" fo:background-color="#ffff00"/>
    </style:style>
    <style:style style:name="T18" style:family="text">
      <style:text-properties fo:color="#0000cc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國立中興大學植物病理學系 <text:s/>學年度助學金申請表</text:span></text:p>
      <text:p text:style-name="P3"/>
      <text:p text:style-name="P4"/>
      <text:p text:style-name="P30">申請日期： <text:s text:c="4"/>年 <text:s text:c="3"/>月 <text:s text:c="3"/>日 <text:s text:c="26"/>檔案編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H"/>
        <table:table-column table:style-name="表格1.P"/>
        <table:table-row table:style-name="表格1.1">
          <table:table-cell table:style-name="表格1.A1" table:number-columns-spanned="16" office:value-type="string">
            <text:p text:style-name="P6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學號</text:p>
          </table:table-cell>
          <table:covered-table-cell/>
          <table:table-cell table:style-name="表格1.C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性別</text:p>
          </table:table-cell>
          <table:covered-table-cell/>
          <table:table-cell table:style-name="表格1.C2" table:number-columns-spanned="4" office:value-type="string">
            <text:p text:style-name="P6">系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年級</text:p>
          </table:table-cell>
          <table:covered-table-cell/>
          <table:table-cell table:style-name="表格1.O2" table:number-columns-spanned="2" office:value-type="string">
            <text:p text:style-name="P27"><text:span text:style-name="T2">身分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O2" table:number-columns-spanned="2" office:value-type="string">
            <text:p text:style-name="P5">□大學生（□僑生）</text:p>
            <text:p text:style-name="P5">□研究生</text:p>
          </table:table-cell>
          <table:covered-table-cell/>
        </table:table-row>
        <table:table-row table:style-name="表格1.1">
          <table:table-cell table:style-name="表格1.A4" table:number-columns-spanned="16" office:value-type="string">
            <text:p text:style-name="P6">家庭成員（工作）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稱謂</text:p>
          </table:table-cell>
          <table:table-cell table:style-name="表格1.C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6">生日</text:p>
          </table:table-cell>
          <table:covered-table-cell/>
          <table:covered-table-cell/>
          <table:table-cell table:style-name="表格1.C2" table:number-columns-spanned="4" office:value-type="string">
            <text:p text:style-name="P27"><text:span text:style-name="T2">職業及職稱（或肄業院校年級）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">健康情形</text:p>
          </table:table-cell>
          <table:covered-table-cell/>
          <table:covered-table-cell/>
          <table:table-cell table:style-name="表格1.C2" office:value-type="string">
            <text:p text:style-name="P6">存歿</text:p>
          </table:table-cell>
          <table:table-cell table:style-name="表格1.O2" office:value-type="string">
            <text:p text:style-name="P6">每月收入（元）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O2" office:value-type="string">
            <text:p text:style-name="P23"><draw:custom-shape text:anchor-type="char" draw:z-index="0" draw:style-name="gr1" draw:text-style-name="P38" svg:width="2.541cm" svg:height="2.541cm" svg:x="4.128cm" svg:y="0.161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1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O2" office:value-type="string">
            <text:p text:style-name="P7"/>
          </table:table-cell>
        </table:table-row>
        <table:table-row table:style-name="表格1.12">
          <table:table-cell table:style-name="表格1.A2" table:number-columns-spanned="6" office:value-type="string">
            <text:p text:style-name="P6">助學金入帳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0" office:value-type="string">
            <text:p text:style-name="P31"><text:span text:style-name="T2">第一銀行</text:span><text:span text:style-name="T4">□□□</text:span><text:span text:style-name="T4">-</text:span><text:span text:style-name="T4">□□</text:span><text:span text:style-name="T4">-</text:span><text:span text:style-name="T4">□□□□□□</text:span><text:span text:style-name="T4">-</text:span><text:span text:style-name="T4">□</text:span></text:p>
            <text:p text:style-name="P32"><text:span text:style-name="T2">或郵局</text:span><text:span text:style-name="T4">□□□□□□-□-□□□□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27"><text:span text:style-name="T2">近三學年度曾獲領本助學金之</text:span></text:p>
            <text:p text:style-name="P27"><text:span text:style-name="T2">核定金額（成績：學業/操行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0" office:value-type="string">
            <text:p text:style-name="P26"><text:span text:style-name="T2">□</text:span><text:span text:style-name="T9"> <text:s text:c="2"/></text:span><text:span text:style-name="T2">學年：</text:span><text:span text:style-name="T9"> <text:s text:c="9"/></text:span><text:span text:style-name="T2">元 (成績： <text:s text:c="5"/>/ <text:s text:c="6"/>)</text:span></text:p>
            <text:p text:style-name="P26"><text:span text:style-name="T2">□</text:span><text:span text:style-name="T9"> <text:s text:c="2"/></text:span><text:span text:style-name="T2">學年：</text:span><text:span text:style-name="T9"> <text:s text:c="9"/></text:span><text:span text:style-name="T2">元 (成績： <text:s text:c="5"/>/ <text:s text:c="6"/>)</text:span></text:p>
            <text:p text:style-name="P26"><text:span text:style-name="T2">□</text:span><text:span text:style-name="T9"> <text:s text:c="2"/></text:span><text:span text:style-name="T2">學年：</text:span><text:span text:style-name="T9"> <text:s text:c="9"/></text:span><text:span text:style-name="T2">元 (成績： <text:s text:c="5"/>/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6">永久地址</text:p>
            <text:p text:style-name="P17">（戶籍地址）</text:p>
          </table:table-cell>
          <table:covered-table-cell/>
          <table:covered-table-cell/>
          <table:table-cell table:style-name="表格1.D14" table:number-columns-spanned="13" office:value-type="string">
            <text:p text:style-name="P18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6">通訊地址</text:p>
          </table:table-cell>
          <table:covered-table-cell/>
          <table:covered-table-cell/>
          <table:table-cell table:style-name="表格1.D1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C2" table:number-columns-spanned="7" office:value-type="string">
            <text:p text:style-name="P28"><text:span text:style-name="T2">行動電話：</text:span></text:p>
            <text:p text:style-name="P28"><text:span text:style-name="T2">家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E-MAIL</text:p>
          </table:table-cell>
          <table:table-cell table:style-name="表格1.D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6">申請理由</text:p>
            <text:p text:style-name="P6">（家長簽章）</text:p>
          </table:table-cell>
          <table:covered-table-cell/>
          <table:covered-table-cell/>
          <table:table-cell table:style-name="表格1.D14" table:number-columns-spanned="13" office:value-type="string">
            <text:p text:style-name="P8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5" office:value-type="string">
            <text:p text:style-name="P6">導師姓名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6">導師親筆簽名</text:p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5" office:value-type="string">
            <text:p text:style-name="P27"><text:span text:style-name="T2">研究生指導教授姓名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指導教授親筆簽名</text:p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6">指導教授每月提供資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">國立中興大學植物病理學系助學金申請人 <text:s/>學年度</text:span></text:p>
      <text:p text:style-name="P2">收支計畫估算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9">費用估算</text:p>
          </table:table-cell>
          <table:covered-table-cell/>
          <table:covered-table-cell/>
          <table:table-cell table:style-name="表格2.D1" table:number-columns-spanned="3" office:value-type="string">
            <text:p text:style-name="P9">收入估算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項目</text:p>
          </table:table-cell>
          <table:table-cell table:style-name="表格2.B2" table:number-columns-spanned="2" office:value-type="string">
            <text:p text:style-name="P9">金額（元）</text:p>
          </table:table-cell>
          <table:covered-table-cell/>
          <table:table-cell table:style-name="表格2.B2" office:value-type="string">
            <text:p text:style-name="P9">項目</text:p>
          </table:table-cell>
          <table:table-cell table:style-name="表格2.B2" office:value-type="string">
            <text:p text:style-name="P9">金額（元）</text:p>
          </table:table-cell>
          <table:table-cell table:style-name="表格2.F2" office:value-type="string">
            <text:p text:style-name="P9">備註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2">學費</text:span><text:span text:style-name="T2"><text:line-break/></text:span><text:span text:style-name="T2">（含學雜費、學生平安保險、僑保費、學分費等）</text:span>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Standard"><text:span text:style-name="T2">就學貸款</text:span><text:span text:style-name="T2"><text:line-break/></text:span><text:span text:style-name="T2">（請以申請當學年度全學年估算）</text:span></text:p>
          </table:table-cell>
          <table:table-cell table:style-name="表格2.B2" office:value-type="string">
            <text:p text:style-name="P14"/>
          </table:table-cell>
          <table:table-cell table:style-name="表格2.F2" table:number-rows-spanned="4" office:value-type="string">
            <text:p text:style-name="P9">未申請就貸者請說明原因：</text:p>
          </table:table-cell>
        </table:table-row>
        <table:table-row table:style-name="表格2.3">
          <table:table-cell table:style-name="表格2.A2" office:value-type="string">
            <text:p text:style-name="P9">住宿費</text:p>
            <text:p text:style-name="Standard"><text:span text:style-name="T2">□ 校內：</text:span><text:span text:style-name="T2">____________</text:span></text:p>
            <text:p text:style-name="P9">□ 校外租屋(含水電、瓦斯、網路等費用)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9">已獲學雜費減免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2" office:value-type="string">
            <text:p text:style-name="P9">膳食費</text:p>
            <text:p text:style-name="P9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9">公費補助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2" office:value-type="string">
            <text:p text:style-name="P9">雜費</text:p>
            <text:p text:style-name="P9">（文具及書籍費為主）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9">家中提供之生活費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2" office:value-type="string">
            <text:p text:style-name="P9">交通費</text:p>
            <text:p text:style-name="P9">（返家旅費）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Standard"><text:span text:style-name="T2">其他校內所得</text:span></text:p>
          </table:table-cell>
          <table:table-cell table:style-name="表格2.B2" office:value-type="string">
            <text:p text:style-name="P14"/>
          </table:table-cell>
          <table:table-cell table:style-name="表格2.F2" table:number-rows-spanned="2" office:value-type="string">
            <text:p text:style-name="Standard"><text:span text:style-name="T2">不含申請當學年度未確定之獎學金收入</text:span></text:p>
          </table:table-cell>
        </table:table-row>
        <table:table-row table:style-name="表格2.8">
          <table:table-cell table:style-name="表格2.A2" office:value-type="string">
            <text:p text:style-name="P9">其他費用</text:p>
            <text:p text:style-name="P9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9">其他校外所得</text:p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2" office:value-type="string">
            <text:p text:style-name="P9">小計</text:p>
            <text:p text:style-name="P9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9">小計</text:p>
          </table:table-cell>
          <table:table-cell table:style-name="表格2.F2" table:number-columns-spanned="2" office:value-type="string">
            <text:p text:style-name="P14"/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9">其它費用說明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2.D10" table:number-columns-spanned="3" office:value-type="string">
            <text:p text:style-name="P9">其它(校內及校外)所得來源說明：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Standard"><text:span text:style-name="T2">核定金額（元）</text:span></text:p>
            <text:p text:style-name="P19">(由植病系獎助學金委員會核定)</text:p>
          </table:table-cell>
          <table:covered-table-cell/>
          <table:table-cell table:style-name="表格2.C1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34">檢附文件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>文件名稱</text:p>
          </table:table-cell>
          <table:table-cell table:style-name="表格3.B1" office:value-type="string">
            <text:p text:style-name="P25">已附者請勾選</text:p>
          </table:table-cell>
        </table:table-row>
        <table:table-row table:style-name="表格3.1">
          <table:table-cell table:style-name="表格3.A2" office:value-type="string">
            <text:p text:style-name="P36"><text:span text:style-name="T4">1.</text:span><text:span text:style-name="T4">自述乙篇（約1000字以上，</text:span><text:span text:style-name="T6">請說明家庭狀況、</text:span><text:span text:style-name="T6">求學經過</text:span><text:span text:style-name="T6">、特殊需求</text:span><text:span text:style-name="T6">、年度學習計畫及未來展望</text:span><text:span text:style-name="T6">等</text:span><text:span text:style-name="T4">）</text:span></text:p>
          </table:table-cell>
          <table:table-cell table:style-name="表格3.B2" office:value-type="string">
            <text:p text:style-name="P25">□</text:p>
          </table:table-cell>
        </table:table-row>
        <table:table-row table:style-name="表格3.3">
          <table:table-cell table:style-name="表格3.A2" office:value-type="string">
            <text:p text:style-name="P28"><text:span text:style-name="T4">2.顯示家庭經濟狀況之相關文件或資料</text:span></text:p>
          </table:table-cell>
          <table:table-cell table:style-name="表格3.B2" office:value-type="string">
            <text:p text:style-name="P25">□</text:p>
          </table:table-cell>
        </table:table-row>
        <table:table-row table:style-name="表格3.4">
          <table:table-cell table:style-name="表格3.A2" office:value-type="string">
            <text:p text:style-name="P28"><text:span text:style-name="T4">3.</text:span><text:span text:style-name="T4">推薦導師之推薦函（打字或親筆均可但需親自簽名）</text:span></text:p>
          </table:table-cell>
          <table:table-cell table:style-name="表格3.B2" office:value-type="string">
            <text:p text:style-name="P25">□</text:p>
          </table:table-cell>
        </table:table-row>
        <table:table-row table:style-name="表格3.5">
          <table:table-cell table:style-name="表格3.A2" office:value-type="string">
            <text:p text:style-name="P28"><text:span text:style-name="T4">4</text:span><text:span text:style-name="T4">.</text:span><text:span text:style-name="T4">前學期成績單（新生及轉學生免附）</text:span></text:p>
          </table:table-cell>
          <table:table-cell table:style-name="表格3.B2" office:value-type="string">
            <text:p text:style-name="P25">□</text:p>
          </table:table-cell>
        </table:table-row>
        <table:table-row table:style-name="表格3.6">
          <table:table-cell table:style-name="表格3.A2" office:value-type="string">
            <text:p text:style-name="P28"><text:span text:style-name="T4">5.就學保證書 </text:span><text:span text:style-name="T4">（</text:span><text:span text:style-name="T4">新生及轉學生需附</text:span><text:span text:style-name="T4">）</text:span></text:p>
          </table:table-cell>
          <table:table-cell table:style-name="表格3.B2" office:value-type="string">
            <text:p text:style-name="P25">□</text:p>
          </table:table-cell>
        </table:table-row>
        <table:table-row table:style-name="表格3.6">
          <table:table-cell table:style-name="表格3.A7" office:value-type="string">
            <text:p text:style-name="P28"><text:span text:style-name="T15">6.回饋意見 </text:span><text:span text:style-name="T15">（</text:span><text:span text:style-name="T18">再次申請者</text:span><text:span text:style-name="T15">需附</text:span><text:span text:style-name="T17">，200字以上</text:span><text:span text:style-name="T15">）</text:span></text:p>
          </table:table-cell>
          <table:table-cell table:style-name="表格3.B7" office:value-type="string">
            <text:p text:style-name="P29">□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<text:span text:style-name="T4">以上填具資料屬實申請人（簽名）</text:span><text:span text:style-name="T4"> </text:span><text:span text:style-name="T8"><text:s text:c="18"/></text:span><text:span text:style-name="T13">□</text:span><text:span text:style-name="T4">（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3cm" fo:margin-right="1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九十五學年度還願獎學金申請表</dc:title>
    <meta:initial-creator>eas-233</meta:initial-creator>
    <meta:creation-date>2019-02-19T15:46:00</meta:creation-date>
    <dc:creator>user</dc:creator>
    <dc:date>2019-02-19T15:46:00</dc:date>
    <meta:print-date>2008-04-17T16:03:00</meta:print-date>
    <meta:editing-cycles>2</meta:editing-cycles>
    <meta:document-statistic meta:table-count="3" meta:image-count="0" meta:object-count="0" meta:page-count="3" meta:paragraph-count="90" meta:word-count="731" meta:character-count="908" meta:non-whitespace-character-count="758"/>
    <meta:generator>NDC_ODF_Application_Tools/1.0.3$Windows_x86 LibreOffice_project/8ad3e16aadc5e73175a2d44b1abec8638aa18880</meta:generator>
  </office:meta>
</office:document-meta>
</file>