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03cm" fo:margin-left="0.261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0.183cm"/>
    </style:style>
    <style:style style:name="表格1.C" style:family="table-column">
      <style:table-column-properties style:column-width="3.044cm"/>
    </style:style>
    <style:style style:name="表格1.D" style:family="table-column">
      <style:table-column-properties style:column-width="0.265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1.27cm"/>
    </style:style>
    <style:style style:name="表格1.J" style:family="table-column">
      <style:table-column-properties style:column-width="3.59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H8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line-height="0.494cm" fo:text-align="center" style:justify-single-word="false"/>
    </style:style>
    <style:style style:name="P2" style:family="paragraph" style:parent-style-name="Standard">
      <style:paragraph-properties fo:line-height="0.494cm" fo:text-align="justify" style:justify-single-word="false"/>
    </style:style>
    <style:style style:name="P3" style:family="paragraph" style:parent-style-name="Standard">
      <style:paragraph-properties fo:line-height="0.494cm"/>
      <style:text-properties style:font-name="標楷體" fo:font-size="8pt" style:font-name-asian="標楷體" style:font-size-asian="8pt" style:font-name-complex="標楷體"/>
    </style:style>
    <style:style style:name="P4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line-height="0.494cm" fo:text-align="center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494cm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.635cm" fo:line-height="0.494cm" fo:text-indent="0.423cm" style:auto-text-indent="false"/>
    </style:style>
    <style:style style:name="P16" style:family="paragraph" style:parent-style-name="Standard">
      <style:paragraph-properties fo:margin-top="0.318cm" fo:margin-bottom="0cm"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212cm" fo:margin-right="0cm" fo:line-height="0.49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line-height="0.494cm" fo:text-align="justify" style:justify-single-word="false" fo:text-indent="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line-height="0.635cm" fo:text-align="justify" style:justify-single-word="false" fo:text-indent="1.482cm" style:auto-text-indent="false"/>
    </style:style>
    <style:style style:name="P20" style:family="paragraph" style:parent-style-name="Standard">
      <style:paragraph-properties fo:margin-left="0cm" fo:margin-right="0cm" fo:line-height="0.635cm" fo:text-align="justify" style:justify-single-word="false" fo:text-indent="1.976cm" style:auto-text-indent="false"/>
    </style:style>
    <style:style style:name="P21" style:family="paragraph" style:parent-style-name="Standard">
      <style:paragraph-properties fo:margin-left="0.758cm" fo:margin-right="0cm" fo:margin-top="0.191cm" fo:margin-bottom="0.423cm" fo:orphans="2" fo:widows="2" fo:text-indent="-0.441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Standard">
      <style:paragraph-properties fo:margin-left="0cm" fo:margin-right="0cm" fo:text-indent="0.247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letter-kerning="true" style:font-name-asian="標楷體"/>
    </style:style>
    <style:style style:name="T14" style:family="text">
      <style:text-properties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國立中興大學植物病理學系</text:span><text:span text:style-name="T3">蔡百禧系友與張秀慧女士獎助學金</text:span><text:span text:style-name="T4"> <text:s text:c="3"/></text:span><text:span text:style-name="T3">學年度申請表</text:span></text:p>
      <text:p text:style-name="P3"/>
      <text:p text:style-name="P15"><text:span text:style-name="T7">申請日期：</text:span><text:span text:style-name="T7"> <text:s text:c="4"/></text:span><text:span text:style-name="T7">年</text:span><text:span text:style-name="T7"> <text:s text:c="3"/></text:span><text:span text:style-name="T7">月</text:span><text:span text:style-name="T7"> <text:s text:c="3"/></text:span><text:span text:style-name="T7">日</text:span><text:span text:style-name="T7"> <text:s text:c="26"/></text:span><text:span text:style-name="T7">檔案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row table:style-name="表格1.1">
          <table:table-cell table:style-name="表格1.A1" table:number-columns-spanned="10" office:value-type="string">
            <text:p text:style-name="P8">申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7">學 <text:s/>號</text:span></text:p>
          </table:table-cell>
          <table:table-cell table:style-name="表格1.B2" table:number-columns-spanned="2" office:value-type="string">
            <text:p text:style-name="P1"><text:span text:style-name="T5">姓 <text:s/>名</text:span></text:p>
            <text:p text:style-name="P1"><text:span text:style-name="T11">(</text:span><text:span text:style-name="T12">中</text:span><text:span text:style-name="T11">/</text:span><text:span text:style-name="T12">英文</text:span><text:span text:style-name="T11">)</text:span></text:p>
          </table:table-cell>
          <table:covered-table-cell/>
          <table:table-cell table:style-name="表格1.B2" table:number-columns-spanned="2" office:value-type="string">
            <text:p text:style-name="P8">性別</text:p>
          </table:table-cell>
          <table:covered-table-cell/>
          <table:table-cell table:style-name="表格1.B2" table:number-columns-spanned="3" office:value-type="string">
            <text:p text:style-name="P8">系所</text:p>
          </table:table-cell>
          <table:covered-table-cell/>
          <table:covered-table-cell/>
          <table:table-cell table:style-name="表格1.B2" office:value-type="string">
            <text:p text:style-name="P4">年級</text:p>
          </table:table-cell>
          <table:table-cell table:style-name="表格1.J2" office:value-type="string">
            <text:p text:style-name="P1"><text:span text:style-name="T5">身分別</text:span></text:p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5"/>
          </table:table-cell>
          <table:table-cell table:style-name="表格1.J2" office:value-type="string">
            <text:p text:style-name="P16">□大學生</text:p>
            <text:p text:style-name="P16">□研究生</text:p>
            <text:p text:style-name="P4"/>
          </table:table-cell>
        </table:table-row>
        <table:table-row table:style-name="表格1.1">
          <table:table-cell table:style-name="表格1.A2" table:number-columns-spanned="3" office:value-type="string">
            <text:p text:style-name="P17">申請事由</text:p>
            <text:p text:style-name="P17">(列舉符合申請資格項目)</text:p>
          </table:table-cell>
          <table:covered-table-cell/>
          <table:covered-table-cell/>
          <table:table-cell table:style-name="表格1.J2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7">助學金入帳帳號</text:p>
          </table:table-cell>
          <table:covered-table-cell/>
          <table:covered-table-cell/>
          <table:table-cell table:style-name="表格1.J2" table:number-columns-spanned="7" office:value-type="string">
            <text:p text:style-name="P19"><text:span text:style-name="T5">第一銀行</text:span><text:span text:style-name="T9">□□□</text:span><text:span text:style-name="T9">-</text:span><text:span text:style-name="T9">□□</text:span><text:span text:style-name="T9">-</text:span><text:span text:style-name="T9">□□□□□□</text:span><text:span text:style-name="T9">-</text:span><text:span text:style-name="T9">□</text:span></text:p>
            <text:p text:style-name="P20"><text:span text:style-name="T5">或郵局</text:span><text:span text:style-name="T9">□□□□□□-□-□□□□□□-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永久地址</text:p>
            <text:p text:style-name="P12">（戶籍地址）</text:p>
          </table:table-cell>
          <table:covered-table-cell/>
          <table:table-cell table:style-name="表格1.C6" table:number-columns-spanned="8" office:value-type="string">
            <text:p text:style-name="P9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通訊地址</text:p>
          </table:table-cell>
          <table:covered-table-cell/>
          <table:table-cell table:style-name="表格1.C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2" office:value-type="string">
            <text:p text:style-name="P8">聯絡電話</text:p>
          </table:table-cell>
          <table:covered-table-cell/>
          <table:table-cell table:style-name="表格1.C8" table:number-columns-spanned="4" office:value-type="string">
            <text:p text:style-name="P2"><text:span text:style-name="T5">行動電話：</text:span></text:p>
            <text:p text:style-name="P2"><text:span text:style-name="T5">家裡電話：</text:span></text:p>
          </table:table-cell>
          <table:covered-table-cell/>
          <table:covered-table-cell/>
          <table:covered-table-cell/>
          <table:table-cell table:style-name="表格1.C8" office:value-type="string">
            <text:p text:style-name="P13">E-MAIL</text:p>
          </table:table-cell>
          <table:table-cell table:style-name="表格1.H8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10" office:value-type="string">
            <text:p text:style-name="P1"><text:span text:style-name="T5">推薦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8">姓 <text:s/>名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8">聯絡電話</text:p>
          </table:table-cell>
          <table:covered-table-cell/>
          <table:covered-table-cell/>
          <table:table-cell table:style-name="表格1.J2" table:number-columns-spanned="3" office:value-type="string">
            <text:p text:style-name="P13">E-MAIL</text:p>
          </table:table-cell>
          <table:covered-table-cell/>
          <table:covered-table-cell/>
        </table:table-row>
        <table:table-row table:style-name="表格1.1">
          <table:table-cell table:style-name="表格1.A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C8" table:number-columns-spanned="3" office:value-type="string">
            <text:p text:style-name="P5"/>
          </table:table-cell>
          <table:covered-table-cell/>
          <table:covered-table-cell/>
          <table:table-cell table:style-name="表格1.H1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21"><text:span text:style-name="T14">※符合甲項</text:span><text:span text:style-name="T13">1</text:span><text:span text:style-name="T14">、</text:span><text:span text:style-name="T13">2</text:span><text:span text:style-name="T14">、</text:span><text:span text:style-name="T13">3</text:span><text:span text:style-name="T14">之申請者，請附上研討會或</text:span><text:span text:style-name="T13">retreat</text:span><text:span text:style-name="T14">議程表及獲獎證明；符合甲項</text:span><text:span text:style-name="T13">4</text:span><text:span text:style-name="T14">之申請者請附上擔任助教之授課老師推薦信。</text:span></text:p>
      <text:p text:style-name="P21"><text:span text:style-name="T14">※符合乙項</text:span><text:span text:style-name="T13">1</text:span><text:span text:style-name="T14">、</text:span><text:span text:style-name="T13">2</text:span><text:span text:style-name="T14">、</text:span><text:span text:style-name="T13">3</text:span><text:span text:style-name="T14">者，請附上歷年成績單、它所學校錄取通知單或</text:span><text:span text:style-name="T12">放棄它所入學資格證明</text:span><text:span text:style-name="T14">、及本系研究所入學報到證明。</text:span></text:p>
      <text:p text:style-name="P21"><text:span text:style-name="T14">※符合丙項者，依其表現優異事項，請附上事蹟證明、書面說明、</text:span><text:span text:style-name="T12">指導教授、班級導師、或學生學會會長之推薦函。</text:span></text:p>
      <text:p text:style-name="P23">申請人﹝簽章﹞：<text:tab/><text:tab/><text:tab/><text:tab/><text:tab/><text:tab/><text:tab/>推薦人﹝簽章﹞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_20_字元_20_字元2" style:display-name=" 字元 字元2" style:family="text" style:parent-style-name="預設段落字型">
      <style:text-properties style:letter-kerning="true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3cm" fo:margin-right="1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清華大學九十五學年度還願獎學金申請表</dc:title>
    <meta:initial-creator>eas-233</meta:initial-creator>
    <meta:creation-date>2013-08-19T12:21:00</meta:creation-date>
    <dc:creator>Raingel Ou</dc:creator>
    <dc:date>2016-06-29T13:45:09.31</dc:date>
    <meta:print-date>2008-04-17T16:03:00</meta:print-date>
    <meta:editing-cycles>4</meta:editing-cycles>
    <meta:editing-duration>PT7M18S</meta:editing-duration>
    <meta:generator>OpenOffice/4.1.2$Win32 OpenOffice.org_project/412m3$Build-9782</meta:generator>
    <meta:document-statistic meta:table-count="1" meta:image-count="0" meta:object-count="0" meta:page-count="1" meta:paragraph-count="32" meta:word-count="341" meta:character-count="435"/>
  </office:meta>
</office:document-meta>
</file>