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start" style:justify-single-word="false"/>
    </style:style>
    <style:style style:name="P4" style:family="paragraph" style:parent-style-name="Standard">
      <style:paragraph-properties style:line-height-at-least="0.423cm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.191cm" fo:line-height="0.776cm" fo:text-align="center" style:justify-single-word="false" style:page-number="auto"/>
    </style:style>
    <style:style style:name="P8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style:line-height-at-least="0.423cm" fo:text-indent="3.598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line-height-at-least="0.318cm" fo:text-indent="9.737cm" style:auto-text-indent="false"/>
    </style:style>
    <style:style style:name="P13" style:family="paragraph" style:parent-style-name="Header">
      <style:paragraph-properties fo:line-height="0.423cm"/>
    </style:style>
    <style:style style:name="P14" style:family="paragraph" style:parent-style-name="Header">
      <style:paragraph-properties fo:line-height="0.423cm" fo:text-align="center" style:justify-single-word="false"/>
    </style:style>
    <style:style style:name="P15" style:family="paragraph" style:parent-style-name="Footer">
      <style:paragraph-properties fo:line-height="0.353cm"/>
    </style:style>
    <style:style style:name="T1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fo:color="#808080" style:font-name="標楷體" style:font-name-asian="標楷體1" style:font-name-complex="Arial1"/>
    </style:style>
    <style:style style:name="T7" style:family="text">
      <style:text-properties fo:color="#808080" style:font-name="標楷體" fo:font-style="normal" style:font-name-asian="標楷體1" style:font-style-asian="normal" style:font-name-complex="Arial1" style:font-style-complex="normal"/>
    </style:style>
    <style:style style:name="T8" style:family="text">
      <style:text-properties style:font-name="微軟正黑體" fo:font-size="7pt" style:font-name-asian="微軟正黑體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孫守恭教授植物病理學術獎勵金申請表(一)</text:span></text:p>
      <text:p text:style-name="P1"><text:span text:style-name="T5">獎項類別:</text:span><text:span text:style-name="T3"> <text:s/></text:span><text:span text:style-name="T5"><text:s/></text:span><text:span text:style-name="T4">傑出年輕植物病理學者獎</text:span></text:p>
      <text:p text:style-name="P8"><text:span text:style-name="T3">申請人基本資料</text:span></text:p>
      <text:p text:style-name="P9"><text:span text:style-name="T3">料</text:span></text:p>
      <text:p text:style-name="P1"><text:span text:style-name="T3">姓 <text:s text:c="3"/></text:span></text:p>
      <text:p text:style-name="P4"/>
      <text:p text:style-name="P2"><text:span text:style-name="T3">連 絡 電 話</text:span></text:p>
      <text:p text:style-name="P2"><text:span text:style-name="T3">年 <text:s/>齡</text:span></text:p>
      <text:p text:style-name="P3"><text:span text:style-name="T3">貼黏照片</text:span></text:p>
      <text:p text:style-name="P1"><text:span text:style-name="T3">(照片背面請寫姓名)</text:span></text:p>
      <text:p text:style-name="P10"/>
      <text:p text:style-name="P4"/>
      <text:p text:style-name="P4"/>
      <text:p text:style-name="P4"/>
      <text:p text:style-name="P5"/>
      <text:p text:style-name="P10"/>
      <text:p text:style-name="P1"><text:span text:style-name="T3">服務機關</text:span></text:p>
      <text:p text:style-name="P4"/>
      <text:p text:style-name="P5"/>
      <text:p text:style-name="P10"/>
      <text:p text:style-name="P1"><text:span text:style-name="T3">通訊地址</text:span></text:p>
      <text:p text:style-name="P4"/>
      <text:p text:style-name="P5"/>
      <text:p text:style-name="P10"/>
      <text:p text:style-name="P1"><text:span text:style-name="T3">E-mail</text:span></text:p>
      <text:p text:style-name="P4"/>
      <text:p text:style-name="P6"/>
      <text:p text:style-name="P9"><text:span text:style-name="T3">學 <text:s text:c="4"/>歷</text:span></text:p>
      <text:p text:style-name="P1"><text:span text:style-name="T3">學校名稱</text:span></text:p>
      <text:p text:style-name="P2"><text:span text:style-name="T3">學 <text:s text:c="5"/>系</text:span></text:p>
      <text:p text:style-name="P2"><text:span text:style-name="T3">學 <text:s/>位</text:span></text:p>
      <text:p text:style-name="P2"><text:span text:style-name="T3">畢 業 年 月</text:span></text:p>
      <text:p text:style-name="P10"/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10"><text:soft-page-break/></text:p>
      <text:p text:style-name="P4"/>
      <text:p text:style-name="P4"/>
      <text:p text:style-name="P4"/>
      <text:p text:style-name="P4"/>
      <text:p text:style-name="P9"><text:span text:style-name="T3">經 <text:s text:c="4"/>歷</text:span></text:p>
      <text:p text:style-name="P1"><text:span text:style-name="T3">服務機關名稱</text:span></text:p>
      <text:p text:style-name="P2"><text:span text:style-name="T3">職 <text:s text:c="4"/>稱</text:span></text:p>
      <text:p text:style-name="P2"><text:span text:style-name="T3">起 訖 年 月</text:span></text:p>
      <text:p text:style-name="P10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9"><text:span text:style-name="T3">學 術 著 作 資 料</text:span></text:p>
      <text:p text:style-name="P11"><text:span text:style-name="T6">本表</text:span><text:span text:style-name="Strong_20_Emphasis"><text:span text:style-name="T7">如不敷填寫</text:span></text:span><text:span text:style-name="T6">，請自行增頁。</text:span></text:p>
      <text:p text:style-name="P9"><text:span text:style-name="T3">主 要 貢 獻</text:span></text:p>
      <text:p text:style-name="P11"><text:span text:style-name="T6">本表</text:span><text:span text:style-name="Strong_20_Emphasis"><text:span text:style-name="T7">如不敷填寫</text:span></text:span><text:span text:style-name="T6">，請自行增頁。</text:span></text:p>
      <text:p text:style-name="P9"><text:span text:style-name="T3">推 薦 人</text:span></text:p>
      <text:p text:style-name="P3"><text:span text:style-name="T3">推薦人姓名</text:span></text:p>
      <text:p text:style-name="P3"><text:span text:style-name="T3">服務機關</text:span></text:p>
      <text:p text:style-name="P3"><text:span text:style-name="T3">職稱</text:span></text:p>
      <text:p text:style-name="P3"><text:span text:style-name="T3">推薦人簽章</text:span></text:p>
      <text:p text:style-name="P10"/>
      <text:p text:style-name="P5"/>
      <text:p text:style-name="P5"/>
      <text:p text:style-name="P5"/>
      <text:p text:style-name="P5"/>
      <text:p text:style-name="P12"><text:span text:style-name="T3">中 華 民 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center" style:justify-single-word="false"/>
    </style:style>
    <style:style style:name="MP2" style:family="paragraph" style:parent-style-name="Header">
      <style:paragraph-properties fo:line-height="0.423cm"/>
    </style:style>
    <style:style style:name="MP3" style:family="paragraph" style:parent-style-name="Footer">
      <style:paragraph-properties fo:line-height="0.353cm"/>
    </style:style>
    <style:style style:name="MT1" style:family="text">
      <style:text-properties style:font-name="微軟正黑體" fo:font-size="7pt" style:font-name-asian="微軟正黑體1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編號</text:span></text:p>
        <text:p text:style-name="MP1"><text:span text:style-name="MT1">NCHU-PIMS-D-001</text:span></text:p>
        <text:p text:style-name="MP1"><text:span text:style-name="MT1">機密等級</text:span></text:p>
        <text:p text:style-name="MP1"><text:span text:style-name="MT1">內部限閱</text:span></text:p>
        <text:p text:style-name="MP1"><text:span text:style-name="MT1">版本</text:span></text:p>
        <text:p text:style-name="MP1"><text:span text:style-name="MT1">1.1</text:span></text:p>
        <text:p text:style-name="MP2"><text:span text:style-name="MT1">本表單蒐集之個人資料，僅限於特定目的使用，非經當事人同意，絕不轉做其他用途，亦不會公佈任何資料，並遵循本校資料保存與安全控管辦理。</text:span></text:p>
      </style:header>
      <style:footer>
        <text:p text:style-name="MP3"><text:span text:style-name="MT1">本資料為國立中興大學專有之財產，非經書面許可，不准透露或使用本資料，亦不准複印，複製或轉變成任何其他形式使用。</text:span></text:p>
        <text:p text:style-name="MP3"><text:span text:style-name="MT1">The information contained herein is the exclusive property of NCHU and shall not be distributed, reproduced, or disclosed in whole or in part without prior written permission of NCHU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11-04T02:21:00</meta:print-date>
    <meta:creation-date>2016-04-08T06:12:00</meta:creation-date>
    <dc:date>2016-04-08T06:1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331" meta:character-count="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