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43cm" fo:margin-left="-0.076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0.104cm"/>
    </style:style>
    <style:style style:name="表格1.H" style:family="table-column">
      <style:table-column-properties style:column-width="1.589cm"/>
    </style:style>
    <style:style style:name="表格1.J" style:family="table-column">
      <style:table-column-properties style:column-width="0.423cm"/>
    </style:style>
    <style:style style:name="表格1.M" style:family="table-column">
      <style:table-column-properties style:column-width="3.27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25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style:border-line-width-top="0.002cm 0.035cm 0.002cm" style:border-line-width-bottom="0.002cm 0.035cm 0.002cm" fo:padding-left="0.049cm" fo:padding-right="0.049cm" fo:padding-top="0cm" fo:padding-bottom="0cm" fo:border-left="0.035cm solid #000000" fo:border-right="none" fo:border-top="0.039cm double #000000" fo:border-bottom="0.039cm double #000000" style:writing-mode="lr-tb"/>
    </style:style>
    <style:style style:name="表格1.H5" style:family="table-cell">
      <style:table-cell-properties style:vertical-align="top" style:border-line-width-top="0.002cm 0.035cm 0.002cm" style:border-line-width-bottom="0.002cm 0.035cm 0.002cm" fo:padding-left="0.049cm" fo:padding-right="0.049cm" fo:padding-top="0cm" fo:padding-bottom="0cm" fo:border-left="0.018cm solid #000000" fo:border-right="0.035cm solid #000000" fo:border-top="0.039cm double #000000" fo:border-bottom="0.039cm double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2" style:family="table">
      <style:table-properties style:width="18.152cm" fo:margin-left="-0.076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8.929cm"/>
    </style:style>
    <style:style style:name="表格2.C" style:family="table-column">
      <style:table-column-properties style:column-width="6.6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2.B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35cm solid #000000" fo:border-bottom="0.039cm double #000000" style:writing-mode="lr-tb"/>
    </style:style>
    <style:style style:name="表格2.C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表格2.A2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none" fo:border-top="0.039cm double #000000" fo:border-bottom="0.035cm solid #000000" style:writing-mode="lr-tb"/>
    </style:style>
    <style:style style:name="表格2.B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35cm solid #000000" style:writing-mode="lr-tb"/>
    </style:style>
    <style:style style:name="表格2.C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35cm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end" style:justify-single-wor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29cm"/>
      <style:text-properties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00%" fo:orphans="2" fo:widows="2" style:vertical-align="auto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811cm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 style:font-name-complex="標楷體"/>
    </style:style>
    <style:style style:name="P20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line-height="0.635cm"/>
      <style:text-properties fo:color="#000000" style:font-name-asian="標楷體" style:font-name-complex="標楷體"/>
    </style:style>
    <style:style style:name="P22" style:family="paragraph" style:parent-style-name="Standard">
      <style:paragraph-properties fo:line-height="0.635cm"/>
      <style:text-properties style:font-name-asian="標楷體" style:font-name-complex="標楷體"/>
    </style:style>
    <style:style style:name="P23" style:family="paragraph" style:parent-style-name="Standard">
      <style:paragraph-properties fo:margin-top="0.212cm" fo:margin-bottom="0.212cm"/>
    </style:style>
    <style:style style:name="P24" style:family="paragraph" style:parent-style-name="Standard">
      <style:paragraph-properties fo:margin-top="0.212cm" fo:margin-bottom="0.212cm" fo:text-align="end" style:justify-single-word="false"/>
    </style:style>
    <style:style style:name="P25" style:family="paragraph" style:parent-style-name="Standard">
      <style:paragraph-properties fo:margin-left="0.268cm" fo:margin-right="0cm" fo:line-height="0.635cm" fo:text-align="center" style:justify-single-word="false" fo:text-indent="0cm" style:auto-text-indent="false"/>
    </style:style>
    <style:style style:name="P26" style:family="paragraph" style:parent-style-name="Standard">
      <style:paragraph-properties fo:margin-left="1.247cm" fo:margin-right="0cm" fo:line-height="0.635cm" fo:text-indent="0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top="0.423cm" fo:margin-bottom="0cm" fo:line-height="0.776cm"/>
    </style:style>
    <style:style style:name="P28" style:family="paragraph" style:parent-style-name="Standard">
      <style:paragraph-properties fo:margin-top="0.423cm" fo:margin-bottom="0cm" fo:line-height="0.635cm" fo:text-align="center" style:justify-single-word="false"/>
    </style:style>
    <style:style style:name="P29" style:family="paragraph" style:parent-style-name="Standard">
      <style:paragraph-properties fo:margin-top="0.212cm" fo:margin-bottom="0cm" fo:line-height="0.564cm"/>
    </style:style>
    <style:style style:name="P30" style:family="paragraph" style:parent-style-name="Standard">
      <style:paragraph-properties fo:margin-top="0.212cm" fo:margin-bottom="0cm" fo:line-height="0.635cm"/>
    </style:style>
    <style:style style:name="P31" style:family="paragraph" style:parent-style-name="Standard">
      <style:paragraph-properties fo:margin-top="0.212cm" fo:margin-bottom="0cm" fo:line-height="0.635cm" fo:text-align="center" style:justify-single-word="false"/>
    </style:style>
    <style:style style:name="P32" style:family="paragraph" style:parent-style-name="Standard">
      <style:paragraph-properties fo:margin-left="0cm" fo:margin-right="0.529cm" fo:line-height="0.635cm" fo:text-align="end" style:justify-single-word="false" fo:text-indent="0cm" style:auto-text-indent="false"/>
    </style:style>
    <style:style style:name="P33" style:family="paragraph" style:parent-style-name="Standard">
      <style:paragraph-properties fo:margin-top="0cm" fo:margin-bottom="0.423cm" fo:line-height="0.635cm"/>
    </style:style>
    <style:style style:name="P34" style:family="paragraph" style:parent-style-name="Standard">
      <style:paragraph-properties fo:margin-left="0cm" fo:margin-right="0cm" fo:line-height="100%" fo:text-indent="0.247cm" style:auto-text-indent="false"/>
      <style:text-properties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cm" fo:margin-right="0cm" fo:line-height="0.635cm" fo:text-indent="0.247cm" style:auto-text-indent="false"/>
      <style:text-properties fo:color="#000000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cm" fo:margin-top="0.212cm" fo:margin-bottom="0cm" fo:line-height="0.635cm" fo:text-indent="0.247cm" style:auto-text-indent="false"/>
    </style:style>
    <style:style style:name="P37" style:family="paragraph" style:parent-style-name="Standard">
      <style:paragraph-properties fo:margin-left="0.282cm" fo:margin-right="0cm" fo:line-height="0.529cm" fo:text-indent="-0.282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name-complex="標楷體"/>
    </style:style>
    <style:style style:name="T3" style:family="text">
      <style:text-properties style:font-name="華康魏碑體" fo:font-size="18pt" style:font-name-asian="華康魏碑體" style:font-size-asian="18pt" style:font-name-complex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weight="bold" style:font-name-asian="標楷體" style:font-weight-asian="bold" style:font-name-complex="標楷體" style:font-size-complex="12pt"/>
    </style:style>
    <style:style style:name="T9" style:family="text">
      <style:text-properties fo:font-weight="bold" style:font-name-asian="標楷體" style:font-weight-asian="bold" style:font-size-complex="12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name-complex="標楷體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5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name-asian="標楷體" style:font-size-asian="14pt" style:font-name-complex="標楷體"/>
    </style:style>
    <style:style style:name="T18" style:family="text">
      <style:text-properties fo:color="#000000" fo:font-size="14pt" fo:letter-spacing="-0.018cm" style:font-name-asian="標楷體" style:font-size-asian="14pt" style:font-name-complex="標楷體" style:font-size-complex="14pt"/>
    </style:style>
    <style:style style:name="T19" style:family="text">
      <style:text-properties fo:color="#000000" fo:font-size="14pt" fo:letter-spacing="-0.018cm" style:font-name-asian="標楷體" style:font-size-asian="14pt" style:font-size-complex="14pt"/>
    </style:style>
    <style:style style:name="T20" style:family="text">
      <style:text-properties fo:color="#000000" fo:font-size="14pt" fo:letter-spacing="-0.018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fo:color="#000000" fo:font-size="14pt" fo:letter-spacing="-0.018cm" style:text-underline-style="solid" style:text-underline-width="auto" style:text-underline-color="font-color" style:font-name-asian="標楷體" style:font-size-asian="14pt" style:font-size-complex="14pt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fo:font-size="8pt" style:font-name-asian="標楷體" style:font-size-asian="8pt"/>
    </style:style>
    <style:style style:name="T24" style:family="text">
      <style:text-properties fo:color="#000000" fo:font-size="10pt" style:font-name-asian="標楷體" style:font-size-asian="10pt"/>
    </style:style>
    <style:style style:name="T25" style:family="text">
      <style:text-properties fo:color="#000000" fo:font-size="10pt" style:font-name-asian="標楷體" style:font-size-asian="10pt" style:font-name-complex="標楷體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D" table:number-columns-repeated="2"/>
        <table:table-column table:style-name="表格1.M"/>
        <table:table-row table:style-name="表格1.1">
          <table:table-cell table:style-name="表格1.A1" table:number-columns-spanned="13" office:value-type="string">
            <text:p text:style-name="P24"><text:span text:style-name="T3">國立中興大學植病系視聽教室租用申請表</text:span><text:span text:style-name="T4"> <text:s text:c="4"/></text:span><text:span text:style-name="T8">年</text:span><text:span text:style-name="T9"> <text:s text:c="3"/></text:span><text:span text:style-name="T8">月</text:span><text:span text:style-name="T9"> <text:s text:c="2"/></text:span><text:span text:style-name="T8">日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請</text:p>
            <text:p text:style-name="P6">單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6">主管</text:p>
            <text:p text:style-name="P6">核章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6">申請人</text:p>
            <text:p text:style-name="P2"><text:span text:style-name="T11">簽</text:span><text:span text:style-name="T10"> <text:s/></text:span><text:span text:style-name="T11">章</text:span></text:p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2"><text:span text:style-name="T11">聯絡</text:span><text:span text:style-name="T10"> </text:span></text:p>
            <text:p text:style-name="P6">電話</text:p>
          </table:table-cell>
          <table:table-cell table:style-name="表格1.M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事由</text:p>
            <text:p text:style-name="P16"><text:span text:style-name="T10"><text:s/></text:span><text:span text:style-name="T11">暨</text:span></text:p>
            <text:p text:style-name="P8">用途</text:p>
          </table:table-cell>
          <table:table-cell table:style-name="表格1.B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使用</text:p>
            <text:p text:style-name="P10"/>
            <text:p text:style-name="P7">人數</text:p>
          </table:table-cell>
          <table:table-cell table:style-name="表格1.M2" table:number-columns-spanned="2" office:value-type="string">
            <text:p text:style-name="P12"/>
            <text:p text:style-name="P15"><text:span text:style-name="T10"><text:s text:c="11"/></text:span><text:span text:style-name="T11">人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6">使用</text:p>
            <text:p text:style-name="P6">期間</text:p>
          </table:table-cell>
          <table:table-cell table:style-name="表格1.B2" table:number-columns-spanned="9" office:value-type="string">
            <text:p text:style-name="P17"><text:span text:style-name="T11">自</text:span><text:span text:style-name="T10"> <text:s text:c="5"/></text:span><text:span text:style-name="T11">年</text:span><text:span text:style-name="T10"> <text:s text:c="5"/></text:span><text:span text:style-name="T11">月</text:span><text:span text:style-name="T10"> <text:s text:c="5"/></text:span><text:span text:style-name="T11">日</text:span><text:span text:style-name="T10"> <text:s text:c="5"/></text:span><text:span text:style-name="T11">時</text:span><text:span text:style-name="T10"> <text:s text:c="5"/></text:span><text:span text:style-name="T11">分起</text:span></text:p>
            <text:p text:style-name="P17"><text:span text:style-name="T11">至</text:span><text:span text:style-name="T10"> <text:s text:c="5"/></text:span><text:span text:style-name="T11">年</text:span><text:span text:style-name="T10"> <text:s text:c="5"/></text:span><text:span text:style-name="T11">月</text:span><text:span text:style-name="T10"> <text:s text:c="5"/></text:span><text:span text:style-name="T11">日</text:span><text:span text:style-name="T10"> <text:s text:c="5"/></text:span><text:span text:style-name="T11">時</text:span><text:span text:style-name="T10"> <text:s text:c="5"/></text:span><text:span text:style-name="T11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13"/>
            <text:p text:style-name="P25"><text:span text:style-name="T11">共</text:span><text:span text:style-name="T10"> <text:s text:c="5"/></text:span><text:span text:style-name="T11">日</text:span><text:span text:style-name="T10"> <text:s text:c="5"/></text:span><text:span text:style-name="T11">時</text:span></text:p>
            <text:p text:style-name="P26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7" office:value-type="string">
            <text:p text:style-name="P23"><text:span text:style-name="T10"><text:s text:c="2"/></text:span><text:span text:style-name="T1"><text:s/></text:span><text:span text:style-name="T2">借</text:span><text:span text:style-name="T1"> <text:s text:c="4"/></text:span><text:span text:style-name="T2">用</text:span><text:span text:style-name="T1"> <text:s text:c="4"/></text:span><text:span text:style-name="T2">內</text:span><text:span text:style-name="T1"> <text:s text:c="4"/></text:span><text:span text:style-name="T2">容</text:span><text:span text:style-name="T1"> 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23"><text:span text:style-name="T10"><text:s/></text:span><text:span text:style-name="T1"><text:s text:c="4"/></text:span><text:span text:style-name="T2">審</text:span><text:span text:style-name="T1"> <text:s text:c="12"/></text:span><text:span text:style-name="T2">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場</text:p>
            <text:p text:style-name="P14"/>
            <text:p text:style-name="P9">所</text:p>
          </table:table-cell>
          <table:table-cell table:style-name="表格1.B2" table:number-columns-spanned="6" office:value-type="string">
            <text:p text:style-name="P27"><text:span text:style-name="T4"><text:s/></text:span><text:span text:style-name="T14">□</text:span><text:span text:style-name="T14"> </text:span><text:span text:style-name="T5">植病系視聽教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29"><text:span text:style-name="T14"><text:s/>□</text:span><text:span text:style-name="T14"> </text:span><text:span text:style-name="T5">擬同意租用</text:span></text:p>
            <text:p text:style-name="P29"><text:span text:style-name="T14"><text:s/>□</text:span><text:span text:style-name="T14"> </text:span><text:span text:style-name="T5">租用場所另有公用，無法出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8">器</text:p>
            <text:p text:style-name="P11"/>
            <text:p text:style-name="P8">材</text:p>
          </table:table-cell>
          <table:table-cell table:style-name="表格1.B7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19">應繳納金額</text:p>
            <text:p text:style-name="P2"><text:span text:style-name="T10">(</text:span><text:span text:style-name="T11">由系辦公室</text:span><text:span text:style-name="T10"> <text:s/></text:span></text:p>
            <text:p text:style-name="P2"><text:span text:style-name="T10"><text:s/></text:span><text:span text:style-name="T11">審核填列</text:span><text:span text:style-name="T10">)</text:span></text:p>
          </table:table-cell>
          <table:covered-table-cell/>
          <table:table-cell table:style-name="表格1.C8" table:number-columns-spanned="11" office:value-type="string">
            <text:p text:style-name="P5"/>
            <text:p text:style-name="P1"><text:span text:style-name="T4"><text:s text:c="2"/></text:span><text:span text:style-name="T5">新台幣</text:span><text:span text:style-name="T4"> <text:s text:c="5"/></text:span><text:span text:style-name="T5">萬</text:span><text:span text:style-name="T4"> <text:s text:c="5"/></text:span><text:span text:style-name="T5">仟</text:span><text:span text:style-name="T4"> <text:s text:c="5"/></text:span><text:span text:style-name="T5">佰</text:span><text:span text:style-name="T4"> <text:s text:c="5"/></text:span><text:span text:style-name="T5">拾</text:span><text:span text:style-name="T4"> <text:s text:c="5"/></text:span><text:span text:style-name="T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2"><text:span text:style-name="T17">圖儀設備委員會</text:span><text:span text:style-name="T17">召集人批</text:span><text:span text:style-name="T16"> <text:s text:c="5"/></text:span><text:span text:style-name="T17">示</text:span></text:p>
          </table:table-cell>
          <table:covered-table-cell/>
          <table:table-cell table:style-name="表格1.C9" table:number-columns-spanned="3" office:value-type="string">
            <text:p text:style-name="P20"/>
          </table:table-cell>
          <table:covered-table-cell/>
          <table:covered-table-cell/>
          <table:table-cell table:style-name="表格1.A9" table:number-columns-spanned="4" office:value-type="string">
            <text:p text:style-name="P31"><text:span text:style-name="T17">系</text:span><text:span text:style-name="T16"> <text:s/></text:span><text:span text:style-name="T17">主</text:span><text:span text:style-name="T16"> <text:s/></text:span><text:span text:style-name="T17">任</text:span></text:p>
            <text:p text:style-name="P2"><text:span text:style-name="T17">批</text:span><text:span text:style-name="T16"> <text:s text:c="5"/></text:span><text:span text:style-name="T17">示</text:span></text:p>
          </table:table-cell>
          <table:covered-table-cell/>
          <table:covered-table-cell/>
          <table:covered-table-cell/>
          <table:table-cell table:style-name="表格1.J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28"><text:span text:style-name="T13">國立中興大學植病系視聽教室租用辦法</text:span></text:p>
      <text:p text:style-name="P3"><text:span text:style-name="T26">99</text:span><text:span text:style-name="T27">年</text:span><text:span text:style-name="T26">6</text:span><text:span text:style-name="T27">月</text:span><text:span text:style-name="T26">30</text:span><text:span text:style-name="T27">日系圖書設備委員會修訂</text:span></text:p>
      <text:p text:style-name="P32"><text:span text:style-name="T26">101</text:span><text:span text:style-name="T27">年</text:span><text:span text:style-name="T26">9</text:span><text:span text:style-name="T27">月</text:span><text:span text:style-name="T26">10</text:span><text:span text:style-name="T27">日系務會議修正通過</text:span></text:p>
      <text:p text:style-name="P32"><text:span text:style-name="T26">102</text:span><text:span text:style-name="T27">年</text:span><text:span text:style-name="T26">8</text:span><text:span text:style-name="T27">月</text:span><text:span text:style-name="T26">26</text:span><text:span text:style-name="T27">日系務會議修正通過</text:span></text:p>
      <text:p text:style-name="P1"><text:span text:style-name="T7">一、本系視聽教室位於農業環境科學大樓十樓Ｂ區</text:span><text:span text:style-name="T6">(10B05</text:span><text:span text:style-name="T7">室</text:span><text:span text:style-name="T6">)</text:span><text:span text:style-name="T7">，可容納一百二十七人。</text:span></text:p>
      <text:p text:style-name="P22">二、視聽教室供學術演講、研討會及重要會議，以及教學相關活動使用。</text:p>
      <text:p text:style-name="P21">三、外借期間，如遇本系教學及各項活動時，本系有優先收回使用權利。</text:p>
      <text:p text:style-name="P1"><text:span text:style-name="T7">四、借用單位應至少於使用日期一週前，由申請人</text:span><text:span text:style-name="T6">(</text:span><text:span text:style-name="T7">限本校教師或事務員以上編制教職人員</text:span><text:span text:style-name="T6">)</text:span><text:span text:style-name="T7">依規定</text:span></text:p>
      <text:p text:style-name="P1"><text:span text:style-name="T6"><text:s/></text:span><text:span text:style-name="T1"><text:s/></text:span><text:span text:style-name="T6"><text:s/></text:span><text:span text:style-name="T7">表格提出申請，並於使用期間負責各項設備器材保管之責。另請指定專人在場負責。</text:span></text:p>
      <text:p text:style-name="P33"><text:span text:style-name="T7">五、使用時間以上班為原則，收費標準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>場所名稱</text:p>
          </table:table-cell>
          <table:table-cell table:style-name="表格2.B1" office:value-type="string">
            <text:p text:style-name="P18"><text:span text:style-name="T11">場</text:span><text:span text:style-name="T10"> </text:span><text:span text:style-name="T11">地</text:span><text:span text:style-name="T10"> </text:span><text:span text:style-name="T11">租</text:span><text:span text:style-name="T10"> </text:span><text:span text:style-name="T11">借</text:span><text:span text:style-name="T10"> </text:span><text:span text:style-name="T11">費</text:span></text:p>
          </table:table-cell>
          <table:table-cell table:style-name="表格2.C1" office:value-type="string">
            <text:p text:style-name="P18"><text:span text:style-name="T10"><text:s text:c="2"/></text:span><text:span text:style-name="T11">說</text:span><text:span text:style-name="T10"> <text:s text:c="16"/></text:span><text:span text:style-name="T11">明</text:span></text:p>
          </table:table-cell>
        </table:table-row>
        <table:table-row table:style-name="表格2.1">
          <table:table-cell table:style-name="表格2.A2" office:value-type="string">
            <text:p text:style-name="P36"><text:span text:style-name="T17">植</text:span><text:span text:style-name="T16"> </text:span><text:span text:style-name="T17">病</text:span><text:span text:style-name="T16"> </text:span><text:span text:style-name="T17">系</text:span></text:p>
            <text:p text:style-name="P35">視聽教室</text:p>
          </table:table-cell>
          <table:table-cell table:style-name="表格2.B2" office:value-type="string">
            <text:p text:style-name="P30"><text:span text:style-name="T18">校內單位：</text:span><text:span text:style-name="T20">全日</text:span><text:span text:style-name="T21">12,000</text:span><text:span text:style-name="T20">元</text:span><text:span text:style-name="T18">、</text:span><text:span text:style-name="T20">半日</text:span><text:span text:style-name="T21">6,000</text:span><text:span text:style-name="T20">元</text:span></text:p>
            <text:p text:style-name="P1"><text:span text:style-name="T18">校外單位：</text:span><text:span text:style-name="T20">全日</text:span><text:span text:style-name="T21">20,000</text:span><text:span text:style-name="T20">元</text:span><text:span text:style-name="T18">、</text:span><text:span text:style-name="T20">半日</text:span><text:span text:style-name="T21">12,000</text:span><text:span text:style-name="T20">元</text:span></text:p>
          </table:table-cell>
          <table:table-cell table:style-name="表格2.C2" office:value-type="string">
            <text:p text:style-name="P15"><text:span text:style-name="T23">1.</text:span><text:span text:style-name="T25">例假日借用，其費用加收百分之二十。</text:span></text:p>
            <text:p text:style-name="P37"><text:span text:style-name="T23">2.</text:span><text:span text:style-name="T25">逾時繼續使用者，每小時加收校內單位</text:span><text:span text:style-name="T24">1,000</text:span><text:span text:style-name="T25">元、校外單位</text:span><text:span text:style-name="T24">3,000</text:span><text:span text:style-name="T25">元。</text:span></text:p>
            <text:p text:style-name="P15"><text:span text:style-name="T24">3.</text:span><text:span text:style-name="T25">視聽教室嚴禁吸煙及攜帶食物飲料入內。</text:span></text:p>
          </table:table-cell>
        </table:table-row>
      </table:table>
      <text:p text:style-name="P1"><text:span text:style-name="T7">六、設備、器材如有損壞，借用單位須照價賠償。</text:span></text:p>
      <text:p text:style-name="P1"><text:span text:style-name="T7">七、借用單位逕攜申請核准表向本校出納組繳款後，連同繳費收據影本留系存檔備查。</text:span></text:p>
      <text:p text:style-name="P1"><text:span text:style-name="T7">八、聯絡電話：</text:span><text:span text:style-name="T6">04-22840780--782 <text:s text:c="9"/></text:span><text:span text:style-name="T7">傳真：</text:span><text:span text:style-name="T6">04-2287758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style:font-name-asian="全真楷書" style:font-name-complex="Times New Roman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興大學植病系視聽教室使用申請表     年    月   日申請</dc:title>
    <meta:initial-creator>辦公室</meta:initial-creator>
    <meta:creation-date>2013-11-05T08:56:00</meta:creation-date>
    <dc:creator>Raingel Ou</dc:creator>
    <dc:date>2016-06-29T13:36:08.76</dc:date>
    <meta:print-date>2010-06-30T11:40:00</meta:print-date>
    <meta:editing-cycles>2</meta:editing-cycles>
    <meta:editing-duration>P15824DT17H31M44S</meta:editing-duration>
    <meta:document-statistic meta:table-count="2" meta:image-count="0" meta:object-count="0" meta:page-count="1" meta:paragraph-count="59" meta:word-count="597" meta:character-count="896"/>
    <meta:generator>OpenOffice/4.1.2$Win32 OpenOffice.org_project/412m3$Build-9782</meta:generator>
  </office:meta>
</office:document-meta>
</file>