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-0.076cm" style:page-number="auto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2.18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0.818cm"/>
    </style:style>
    <style:style style:name="表格1.I" style:family="table-column">
      <style:table-column-properties style:column-width="0.887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0.601cm"/>
    </style:style>
    <style:style style:name="表格1.L" style:family="table-column">
      <style:table-column-properties style:column-width="1.397cm"/>
    </style:style>
    <style:style style:name="表格1.M" style:family="table-column">
      <style:table-column-properties style:column-width="1.353cm"/>
    </style:style>
    <style:style style:name="表格1.N" style:family="table-column">
      <style:table-column-properties style:column-width="2.344cm"/>
    </style:style>
    <style:style style:name="表格1.1" style:family="table-row">
      <style:table-row-properties style:min-row-height="0.9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02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268cm" style:keep-together="false" fo:keep-together="always"/>
    </style:style>
    <style:style style:name="表格1.4" style:family="table-row">
      <style:table-row-properties style:min-row-height="1.397cm" style:keep-together="true" fo:keep-together="auto"/>
    </style:style>
    <style:style style:name="表格1.5" style:family="table-row">
      <style:table-row-properties style:min-row-height="1.231cm" style:keep-together="true" fo:keep-together="auto"/>
    </style:style>
    <style:style style:name="表格1.6" style:family="table-row">
      <style:table-row-properties style:min-row-height="1.229cm" style:keep-together="true" fo:keep-together="auto"/>
    </style:style>
    <style:style style:name="表格1.7" style:family="table-row">
      <style:table-row-properties style:min-row-height="2.29cm" style:keep-together="true" fo:keep-together="auto"/>
    </style:style>
    <style:style style:name="表格1.8" style:family="table-row">
      <style:table-row-properties style:min-row-height="1.873cm" style:keep-together="true" fo:keep-together="auto"/>
    </style:style>
    <style:style style:name="表格1.9" style:family="table-row">
      <style:table-row-properties style:min-row-height="2.081cm" style:keep-together="false" fo:keep-together="always"/>
    </style:style>
    <style:style style:name="表格1.10" style:family="table-row">
      <style:table-row-properties style:min-row-height="1.595cm" style:keep-together="false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2.378cm" style:keep-together="true" fo:keep-together="auto"/>
    </style:style>
    <style:style style:name="表格1.12" style:family="table-row">
      <style:table-row-properties style:min-row-height="1.572cm" style:keep-together="true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538cm" fo:margin-left="-0.27cm" table:align="left" style:writing-mode="lr-tb"/>
    </style:style>
    <style:style style:name="表格2.A" style:family="table-column">
      <style:table-column-properties style:column-width="3.676cm"/>
    </style:style>
    <style:style style:name="表格2.E" style:family="table-column">
      <style:table-column-properties style:column-width="3.835cm"/>
    </style:style>
    <style:style style:name="表格2.1" style:family="table-row">
      <style:table-row-properties style:min-row-height="0.81cm" style:keep-together="true" fo:keep-together="auto"/>
    </style:style>
    <style:style style:name="表格2.A1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2.B1" style:family="table-cell">
      <style:table-cell-properties style:vertical-align="top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/>
    </style:style>
    <style:style style:name="表格2.E1" style:family="table-cell">
      <style:table-cell-properties style:vertical-align="top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2.2" style:family="table-row">
      <style:table-row-properties style:min-row-height="1.707cm" style:keep-together="true" fo:keep-together="auto"/>
    </style:style>
    <style:style style:name="表格2.A2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2.B2" style:family="table-cell">
      <style:table-cell-properties style:vertical-align="top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2.E2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style:line-height-at-least="0.388cm" fo:text-align="center" style:justify-single-word="false" style:snap-to-layout-gri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center" style:justify-single-word="false" style:snap-to-layout-grid="false"/>
    </style:style>
    <style:style style:name="P21" style:family="paragraph" style:parent-style-name="Standard">
      <style:paragraph-properties style:line-height-at-least="0.459cm" fo:text-align="center" style:justify-single-wor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7cm"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style:line-height-at-least="0.388cm" fo:text-align="justify" style:justify-single-word="false" fo:text-indent="0.494cm" style:auto-text-indent="false" style:snap-to-layout-grid="false"/>
    </style:style>
    <style:style style:name="P29" style:family="paragraph" style:parent-style-name="Standard">
      <style:paragraph-properties fo:margin-left="0cm" fo:margin-right="0cm" style:line-height-at-least="0.388cm" fo:text-align="justify" style:justify-single-word="false" fo:text-indent="0.494cm" style:auto-text-indent="false" style:snap-to-layout-grid="false">
        <style:tab-stops>
          <style:tab-stop style:position="4.595cm"/>
          <style:tab-stop style:position="5.045cm"/>
        </style:tab-stops>
      </style:paragraph-properties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.494cm" style:auto-text-indent="false" style:snap-to-layout-grid="false"/>
    </style:style>
    <style:style style:name="P31" style:family="paragraph" style:parent-style-name="Standard">
      <style:paragraph-properties fo:margin-left="0cm" fo:margin-right="0cm" fo:margin-top="0cm" fo:margin-bottom="0.191cm" fo:line-height="0.564cm" fo:text-align="justify" style:justify-single-word="false" fo:text-indent="0.494cm" style:auto-text-indent="false" style:snap-to-layout-grid="false"/>
    </style:style>
    <style:style style:name="P32" style:family="paragraph" style:parent-style-name="Standard">
      <style:paragraph-properties fo:margin-left="1.231cm" fo:margin-right="0cm" fo:margin-top="0.127cm" fo:margin-bottom="0cm" fo:line-height="0.564cm" fo:text-indent="-0.741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564cm" fo:text-indent="1.007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564cm" fo:text-indent="0.741cm" style:auto-text-indent="false" style:snap-to-layout-grid="false"/>
    </style:style>
    <style:style style:name="P35" style:family="paragraph" style:parent-style-name="Standard">
      <style:paragraph-properties fo:margin-top="0.191cm" fo:margin-bottom="0cm" fo:line-height="0.529cm" fo:text-align="center" style:justify-single-word="false"/>
    </style:style>
    <style:style style:name="P36" style:family="paragraph" style:parent-style-name="Standard">
      <style:paragraph-properties fo:margin-top="0.191cm" fo:margin-bottom="0cm" fo:line-height="0.529cm" fo:text-align="center" style:justify-single-word="false"/>
      <style:text-properties fo:color="#000000" style:font-name="Verdana" fo:font-size="9.5pt" fo:font-weight="bold" style:font-name-asian="標楷體" style:font-size-asian="9.5pt" style:font-weight-asian="bold" style:font-name-complex="Verdana" style:font-size-complex="9.5pt"/>
    </style:style>
    <style:style style:name="P37" style:family="paragraph" style:parent-style-name="Standard">
      <style:paragraph-properties fo:margin-top="0.191cm" fo:margin-bottom="0cm" fo:line-height="0.564cm" fo:text-align="justify" style:justify-single-word="false" style:snap-to-layout-grid="false"/>
    </style:style>
    <style:style style:name="P38" style:family="paragraph" style:parent-style-name="Standard">
      <style:paragraph-properties fo:margin-top="0.191cm" fo:margin-bottom="0cm" fo:line-height="0.494cm" fo:text-align="justify" style:justify-single-word="false" style:snap-to-layout-grid="false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text-indent="0.503cm" style:auto-text-indent="false" style:snap-to-layout-grid="false"/>
    </style:style>
    <style:style style:name="P40" style:family="paragraph" style:parent-style-name="Standard" style:list-style-name="WW8Num2">
      <style:paragraph-properties fo:margin-left="0.63cm" fo:margin-right="0cm" fo:margin-top="0cm" fo:margin-bottom="0.191cm" fo:line-height="0.635cm" fo:text-indent="-0.6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Arial Unicode MS" fo:font-size="10pt" style:font-name-asian="標楷體" style:font-size-asian="10pt" style:font-name-complex="Arial Unicode MS" style:font-size-complex="10pt"/>
    </style:style>
    <style:style style:name="T10" style:family="text">
      <style:text-properties style:font-name="Arial Unicode MS" style:font-name-asian="標楷體" style:font-name-complex="Arial Unicode MS"/>
    </style:style>
    <style:style style:name="T11" style:family="text">
      <style:text-properties fo:color="#000000" style:font-name="Arial Unicode MS" fo:font-size="10pt" style:text-underline-style="solid" style:text-underline-width="auto" style:text-underline-color="#000000" style:font-name-asian="標楷體" style:font-size-asian="10pt" style:font-name-complex="Arial Unicode MS" style:font-size-complex="10pt"/>
    </style:style>
    <style:style style:name="T12" style:family="text">
      <style:text-properties fo:color="#000000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T13" style:family="text">
      <style:text-properties fo:color="#000000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T14" style:family="text">
      <style:text-properties fo:color="#000000" style:font-name="Verdana" fo:font-size="9.5pt" fo:font-weight="bold" style:font-size-asian="9.5pt" style:font-weight-asian="bold" style:font-name-complex="新細明體1" style:font-size-complex="9.5pt"/>
    </style:style>
    <style:style style:name="T15" style:family="text">
      <style:text-properties fo:color="#000000" style:font-name="Verdana" fo:font-size="9.5pt" fo:font-weight="bold" style:font-size-asian="9.5pt" style:font-weight-asian="bold" style:font-name-complex="新細明體1" style:font-size-complex="9.5pt"/>
    </style:style>
    <style:style style:name="T16" style:family="text">
      <style:text-properties fo:color="#000000" style:font-name="Verdana" fo:font-size="9.5pt" fo:font-weight="bold" style:font-name-asian="標楷體" style:font-size-asian="9.5pt" style:font-weight-asian="bold" style:font-name-complex="Verdana" style:font-size-complex="9.5pt"/>
    </style:style>
    <style:style style:name="T17" style:family="text">
      <style:text-properties fo:color="#000000" style:font-name="Verdana" fo:font-size="9.5pt" fo:font-weight="bold" style:font-name-asian="標楷體" style:font-size-asian="9.5pt" style:font-weight-asian="bold" style:font-name-complex="Verdana" style:font-size-complex="9.5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a6a6a6" style:font-name="Arial Unicode MS" fo:font-size="8pt" style:text-underline-style="solid" style:text-underline-width="auto" style:text-underline-color="#000000" style:font-name-asian="標楷體" style:font-size-asian="8pt" style:font-name-complex="Arial Unicode MS" style:font-size-complex="8pt"/>
    </style:style>
    <style:style style:name="T20" style:family="text">
      <style:text-properties fo:color="#bfbfbf" style:font-name="Arial Unicode MS" fo:font-size="8pt" style:text-underline-style="solid" style:text-underline-width="auto" style:text-underline-color="#000000" style:font-name-asian="標楷體" style:font-size-asian="8pt" style:font-name-complex="Arial Unicode MS" style:font-size-complex="8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weight="bold" fo:background-color="#d8d8d8" style:font-name-asian="微軟正黑體" style:font-weight-asian="bold"/>
    </style:style>
    <style:style style:name="T25" style:family="text">
      <style:text-properties fo:font-weight="bold" fo:background-color="#d8d8d8" style:font-weight-asian="bold"/>
    </style:style>
    <style:style style:name="T26" style:family="text">
      <style:text-properties fo:font-weight="bold" fo:background-color="#d8d8d8" style:font-weight-asian="bold" style:font-weight-complex="bold"/>
    </style:style>
    <style:style style:name="T27" style:family="text">
      <style:text-properties style:font-name="Verdana" fo:font-size="9.5pt" fo:font-weight="bold" style:font-size-asian="9.5pt" style:font-weight-asian="bold" style:font-name-complex="Verdana" style:font-weight-complex="bold"/>
    </style:style>
    <style:style style:name="T28" style:family="text">
      <style:text-properties style:font-name="Verdana" fo:font-size="9.5pt" fo:font-weight="bold" style:font-size-asian="9.5pt" style:font-weight-asian="bold" style:font-name-complex="Verdana" style:font-weight-complex="bold"/>
    </style:style>
    <style:style style:name="T29" style:family="text">
      <style:text-properties style:font-name="Verdana" fo:font-size="9.5pt" fo:font-weight="bold" style:font-size-asian="9.5pt" style:font-weight-asian="bold" style:font-name-complex="Verdana" style:font-size-complex="9.5pt"/>
    </style:style>
    <style:style style:name="T30" style:family="text"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T31" style:family="text"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T32" style:family="text">
      <style:text-properties style:font-name="Verdana" fo:font-size="9.5pt" fo:font-weight="bold" style:font-size-asian="9.5pt" style:font-weight-asian="bold" style:font-name-complex="Verdana" style:font-size-complex="9.5pt"/>
    </style:style>
    <style:style style:name="T33" style:family="text">
      <style:text-properties style:font-name="Verdana" fo:font-size="9.5pt" fo:font-weight="bold" style:font-name-asian="標楷體" style:font-size-asian="9.5pt" style:font-weight-asian="bold" style:font-name-complex="Verdana" style:font-size-complex="9.5pt"/>
    </style:style>
    <style:style style:name="T34" style:family="text">
      <style:text-properties style:font-name="Verdana" fo:font-size="9.5pt" fo:font-weight="bold" style:font-name-asian="標楷體" style:font-size-asian="9.5pt" style:font-weight-asian="bold" style:font-name-complex="Verdana" style:font-size-complex="9.5pt"/>
    </style:style>
    <style:style style:name="T35" style:family="text">
      <style:text-properties fo:language="en" fo:country="none" fo:font-weight="bold" fo:background-color="#d8d8d8" style:font-weight-asian="bold"/>
    </style:style>
    <style:style style:name="T36" style:family="text">
      <style:text-properties fo:language="en" fo:country="none" fo:font-weight="bold" fo:background-color="#d8d8d8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<text:s text:c="11"/>國立中興大學學生學術論文獎勵申請書 </text:span><text:span text:style-name="T9">編號：</text:span><text:span text:style-name="T11"> <text:s/></text:span><text:span text:style-name="T19">生輔組填寫</text:span><text:span text:style-name="T20"> </text:span></text:p>
            <text:p text:style-name="P1"><text:span text:style-name="T10">Student Academic Publication Scholarship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中文姓名</text:p>
            <text:p text:style-name="P26"><text:span text:style-name="fullrecsubheadtext"><text:span text:style-name="T27">Name (</text:span></text:span><text:span text:style-name="fullrecsubheadtext"><text:span text:style-name="T27">Chinese</text:span></text:span><text:span text:style-name="fullrecsubheadtext"><text:span text:style-name="T27">)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<text:span text:style-name="T2">系級</text:span><text:span text:style-name="T2"><text:line-break/></text:span><text:span text:style-name="fullrecsubheadtext"><text:span text:style-name="T27">Department</text:span></text:span></text:p>
            <text:p text:style-name="P2"><text:span text:style-name="fullrecsubheadtext"><text:span text:style-name="T27">(Institute)</text:span></text:span></text:p>
            <text:p text:style-name="P2"><text:span text:style-name="fullrecsubheadtext"><text:span text:style-name="T27">&amp; Grade</text:span></text:span>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學號</text:p>
            <text:p text:style-name="P2"><text:span text:style-name="fullrecsubheadtext"><text:span text:style-name="T27">Student ID Number</text:span>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6"><text:span text:style-name="T2">英文姓名</text:span><text:span text:style-name="fullrecsubheadtext"><text:span text:style-name="T27">Name (English)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<text:span text:style-name="T2">身分證字號</text:span></text:p>
            <text:p text:style-name="P2"><text:span text:style-name="fullrecsubheadtext"><text:span text:style-name="T27">ID Number</text:span></text:span>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<text:span text:style-name="T6">連絡電話與手機 </text:span><text:span text:style-name="fullrecsubheadtext"><text:span text:style-name="T27">Phone Number</text:span>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期刊類別</text:p>
            <text:p text:style-name="P18"><text:span text:style-name="fullrecsubheadtext"><text:span text:style-name="T27">Category</text:span></text:span></text:p>
          </table:table-cell>
          <table:table-cell table:style-name="表格1.M2" table:number-columns-spanned="13" office:value-type="string">
            <text:p text:style-name="P28"><text:span text:style-name="T2">□</text:span><text:span text:style-name="T22">SCI</text:span><text:span text:style-name="T2"> 　 <text:s text:c="6"/>□</text:span><text:span text:style-name="T22">SSCI</text:span><text:span text:style-name="T2"> <text:s/>　 <text:s text:c="6"/>□</text:span><text:span text:style-name="T22">A</text:span><text:span text:style-name="T23">＆</text:span><text:span text:style-name="T22">HCI </text:span><text:span text:style-name="T2"><text:s/></text:span></text:p>
            <text:p text:style-name="P29"><text:span text:style-name="T2">□國科會</text:span><text:span text:style-name="T2">人文</text:span><text:span text:style-name="T2">社會科學領域優良</text:span><text:span text:style-name="T2">期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申請文件</text:p>
            <text:p text:style-name="P18"><text:span text:style-name="fullrecsubheadtext"><text:span text:style-name="T27">Document</text:span></text:span></text:p>
          </table:table-cell>
          <table:table-cell table:style-name="表格1.M2" table:number-columns-spanned="13" office:value-type="string">
            <text:p text:style-name="P30"><text:span text:style-name="T2">□抽印本（論文已刊登，已有</text:span><text:span text:style-name="T4">期數</text:span><text:span text:style-name="T2">及</text:span><text:span text:style-name="T4">頁碼</text:span><text:span text:style-name="T2">)</text:span></text:p>
            <text:p text:style-name="P31"><text:span text:style-name="T5">　</text:span><text:span text:style-name="T33">Reprint</text:span><text:span text:style-name="T2">（</text:span><text:span text:style-name="fullrecsubheadtext"><text:span text:style-name="T30">P</text:span></text:span><text:span text:style-name="fullrecsubheadtext"><text:span text:style-name="T30">ubli</text:span></text:span><text:span text:style-name="fullrecsubheadtext"><text:span text:style-name="T30">shed paper</text:span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M2" table:number-columns-spanned="13" office:value-type="string">
            <text:p text:style-name="P32"><text:span text:style-name="T2">□刊登接受函+定稿之論文（限屆畢業前１個月）</text:span></text:p>
            <text:p text:style-name="P33"><text:span text:style-name="T33">Su</text:span><text:span text:style-name="T33">bm</text:span><text:span text:style-name="T33">itted article and </text:span><text:span text:style-name="T33">accepted </text:span><text:span text:style-name="T33">letter</text:span></text:p>
            <text:p text:style-name="P34"><text:span text:style-name="T2">（</text:span><text:span text:style-name="T33">Limited to those who will graduate in one month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論文題目</text:p>
            <text:p text:style-name="P20"><text:span text:style-name="fullrecsubheadtext"><text:span text:style-name="T27">Article</text:span></text:span><text:span text:style-name="fullrecsubheadtext"><text:span text:style-name="T27"> Title</text:span></text:span></text:p>
          </table:table-cell>
          <table:table-cell table:style-name="表格1.M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期刊名</text:p>
            <text:p text:style-name="P19"><text:span text:style-name="T30">Full Journal Title</text:span></text:p>
          </table:table-cell>
          <table:table-cell table:style-name="表格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1">ISSN</text:p>
          </table:table-cell>
          <table:covered-table-cell/>
          <table:covered-table-cell/>
          <table:table-cell table:style-name="表格1.M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<text:span text:style-name="T22">JCR</text:span><text:span text:style-name="T2">類別及百分比</text:span></text:p>
            <text:p text:style-name="P22"><text:span text:style-name="T30">JCR </text:span><text:span text:style-name="T30">Subject Categories</text:span><text:span text:style-name="T30"> and Percentage</text:span></text:p>
          </table:table-cell>
          <table:covered-table-cell/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2"><text:span text:style-name="T2">影響係數</text:span><text:span text:style-name="fullrecsubheadtext"><text:span text:style-name="T12">Impact Factor</text:span></text:span></text:p>
          </table:table-cell>
          <table:covered-table-cell/>
          <table:table-cell table:style-name="表格1.M2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22"><text:span text:style-name="T2">期數及頁碼</text:span><text:span text:style-name="fullrecsubheadtext"><text:span text:style-name="T29">Publication </text:span></text:span><text:span text:style-name="fullrecsubheadtext"><text:span text:style-name="T29">Vo</text:span></text:span><text:span text:style-name="fullrecsubheadtext"><text:span text:style-name="T29">lume</text:span></text:span><text:span text:style-name="fullrecsubheadtext"><text:span text:style-name="T29"> and Page</text:span></text:span></text:p>
          </table:table-cell>
          <table:covered-table-cell/>
          <table:table-cell table:style-name="表格1.C10" table:number-columns-spanned="2" office:value-type="string">
            <text:p text:style-name="P16">(必填)</text:p>
          </table:table-cell>
          <table:covered-table-cell/>
          <table:table-cell table:style-name="表格1.B2" table:number-columns-spanned="3" office:value-type="string">
            <text:p text:style-name="P9">刊登日期</text:p>
            <text:p text:style-name="P22"><text:span text:style-name="fullrecsubheadtext"><text:span text:style-name="T30">P</text:span></text:span><text:span text:style-name="fullrecsubheadtext"><text:span text:style-name="T30">ubli</text:span></text:span><text:span text:style-name="fullrecsubheadtext"><text:span text:style-name="T30">shed</text:span></text:span><text:span text:style-name="fullrecsubheadtext"><text:span text:style-name="T29"> Date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申請日期</text:p>
            <text:p text:style-name="P22"><text:span text:style-name="fullrecsubheadtext"><text:span text:style-name="T30">Date of </text:span></text:span><text:span text:style-name="fullrecsubheadtext"><text:span text:style-name="T30">Application</text:span></text:span></text:p>
          </table:table-cell>
          <table:covered-table-cell/>
          <table:table-cell table:style-name="表格1.M2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23">作者檢核</text:p>
            <text:p text:style-name="P36">Author Checklist</text:p>
          </table:table-cell>
          <table:covered-table-cell/>
          <table:table-cell table:style-name="表格1.M2" table:number-columns-spanned="12" office:value-type="string">
            <text:p text:style-name="P37"><text:span text:style-name="T18">□第一作者 </text:span><text:span text:style-name="T16">First </text:span><text:span text:style-name="T16">a</text:span><text:span text:style-name="T16">uthor</text:span></text:p>
            <text:p text:style-name="P37"><text:span text:style-name="T18">□通訊作者</text:span><text:span text:style-name="fullrecsubheadtext"><text:span text:style-name="T12">Corresponding </text:span></text:span><text:span text:style-name="fullrecsubheadtext"><text:span text:style-name="T12">a</text:span></text:span><text:span text:style-name="fullrecsubheadtext"><text:span text:style-name="T12">uthor</text:span></text:span></text:p>
            <text:p text:style-name="P38"><text:span text:style-name="T18">□貢獻等同第一作者或通訊作者</text:span></text:p>
            <text:p text:style-name="P39"><text:span text:style-name="T14">Equivalent </text:span><text:span text:style-name="T14">c</text:span><text:span text:style-name="T14">ontribution with </text:span><text:span text:style-name="T14">f</text:span><text:span text:style-name="T14">irst author</text:span><text:span text:style-name="T14"> or </text:span><text:span text:style-name="fullrecsubheadtext"><text:span text:style-name="T12">c</text:span></text:span><text:span text:style-name="fullrecsubheadtext"><text:span text:style-name="T12">orresponding </text:span></text:span><text:span text:style-name="fullrecsubheadtext"><text:span text:style-name="T12">a</text:span></text:span><text:span text:style-name="fullrecsubheadtext"><text:span text:style-name="T12">utho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5"><text:span text:style-name="T2">指導老師簽名</text:span><text:span text:style-name="fullrecsubheadtext"><text:span text:style-name="T27">Signature of Advisor</text:span></text:span></text:p>
          </table:table-cell>
          <table:covered-table-cell/>
          <table:table-cell table:style-name="表格1.C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2" table:number-columns-spanned="4" office:value-type="string">
            <text:p text:style-name="P10">備註</text:p>
            <text:p text:style-name="P24"><text:span text:style-name="fullrecsubheadtext"><text:span text:style-name="T27">Note</text:span></text:span></text:p>
          </table:table-cell>
          <table:covered-table-cell/>
          <table:covered-table-cell/>
          <table:covered-table-cell/>
          <table:table-cell table:style-name="表格1.K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11">系主任</text:p>
          </table:table-cell>
          <table:table-cell table:style-name="表格2.B1" office:value-type="string">
            <text:p text:style-name="P11">院長</text:p>
          </table:table-cell>
          <table:table-cell table:style-name="表格2.B1" office:value-type="string">
            <text:p text:style-name="P11">生輔組</text:p>
          </table:table-cell>
          <table:table-cell table:style-name="表格2.B1" office:value-type="string">
            <text:p text:style-name="P11">學務長</text:p>
          </table:table-cell>
          <table:table-cell table:style-name="表格2.E1" office:value-type="string">
            <text:p text:style-name="P11">校長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E2" office:value-type="string">
            <text:p text:style-name="P17"/>
          </table:table-cell>
        </table:table-row>
      </table:table>
      <text:list xml:id="list5263658819525442954" text:style-name="WW8Num2">
        <text:list-item>
          <text:p text:style-name="P40"><text:span text:style-name="T24">本申請書電子檔請寄至scholarship@dragon.nchu.edu.tw<text:line-break/></text:span><text:span text:style-name="T25">This </text:span><text:span text:style-name="T35">form should be </text:span><text:span text:style-name="T36">returned by email</text:span><text:span text:style-name="T35"> to</text:span><text:span text:style-name="T26"> </text:span><text:span text:style-name="T24">scholarship@dragon.nchu.edu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標楷體" fo:font-size="12pt" fo:font-weight="bold" fo:background-color="#d8d8d8" style:font-name-asian="標楷體" style:font-size-asian="12pt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ullrecsubheadtext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zh" style:country-asian="TW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zh" style:country-asian="TW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學生學術論文獎勵申請書</dc:title>
    <meta:initial-creator>User</meta:initial-creator>
    <meta:creation-date>2015-03-03T15:21:00</meta:creation-date>
    <dc:creator>user</dc:creator>
    <dc:date>2015-03-03T15:21:00</dc:date>
    <meta:print-date>2014-01-15T08:55:00</meta:print-date>
    <meta:editing-cycles>2</meta:editing-cycles>
    <meta:editing-duration>P15824DT17H31M44S</meta:editing-duration>
    <meta:document-statistic meta:table-count="2" meta:image-count="0" meta:object-count="0" meta:page-count="1" meta:paragraph-count="53" meta:word-count="310" meta:character-count="927"/>
    <meta:generator>OpenOffice/4.1.2$Win32 OpenOffice.org_project/412m3$Build-9782</meta:generator>
  </office:meta>
</office:document-meta>
</file>