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13Fo00" svg:font-family="TT13F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215cm" fo:margin-left="0.247cm" fo:margin-right="2.355cm" table:align="margins" style:writing-mode="lr-tb"/>
    </style:style>
    <style:style style:name="表格1.A" style:family="table-column">
      <style:table-column-properties style:column-width="12.215cm" style:rel-column-width="692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" style:family="table">
      <style:table-properties style:width="15.155cm" fo:margin-left="0.035cm" table:align="left" style:writing-mode="lr-tb"/>
    </style:style>
    <style:style style:name="表格2.A" style:family="table-column">
      <style:table-column-properties style:column-width="15.155cm"/>
    </style:style>
    <style:style style:name="表格2.1" style:family="table-row">
      <style:table-row-properties style:row-height="0.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-0.94cm" fo:text-indent="0cm" style:auto-text-indent="false"/>
    </style:style>
    <style:style style:name="P9" style:family="paragraph" style:parent-style-name="Standard">
      <style:paragraph-properties fo:margin-top="0.635cm" fo:margin-bottom="0cm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font-size="18pt" fo:font-weight="bold" style:letter-kerning="true" style:font-name-asian="標楷體" style:font-size-asian="18pt" style:font-weight-asian="bold" style:font-name-complex="TT13Fo00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letter-kerning="true" style:font-name-asian="標楷體" style:font-name-complex="TT13Fo00"/>
    </style:style>
    <style:style style:name="T7" style:family="text">
      <style:text-properties style:letter-kerning="true" style:font-name-asian="標楷體" style:font-name-complex="TT13Fo00"/>
    </style:style>
    <style:style style:name="T8" style:family="text">
      <style:text-properties fo:font-size="20pt" style:letter-kerning="true" style:font-name-asian="標楷體" style:font-size-asian="20pt" style:font-name-complex="標楷體" style:font-size-complex="20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標楷體" style:font-size-asian="14pt" style:font-name-complex="TT13Fo00" style:font-size-complex="14pt"/>
    </style:style>
    <style:style style:name="T14" style:family="text">
      <style:text-properties fo:font-size="14pt" style:letter-kerning="true" style:font-name-asian="標楷體" style:font-size-asian="14pt" style:font-name-complex="TT13Fo00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style:font-name="Wingdings" fo:font-size="14pt" style:letter-kerning="true" style:font-size-asian="14pt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TT13Fo00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TT13Fo00"/>
    </style:style>
    <style:style style:name="T21" style:family="text">
      <style:text-properties style:font-name="標楷體" style:letter-kerning="true" style:font-name-asian="標楷體" style:font-name-complex="TT13Fo00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興大學植物病理學系退休教師</text:p>
      <text:p text:style-name="P1"><text:span text:style-name="T2">辦公室</text:span><text:span text:style-name="T3">、實驗</text:span><text:span text:style-name="T4">室及溫室</text:span><text:span text:style-name="T3">空間借用申請書</text:span></text:p>
      <text:p text:style-name="P2"/>
      <text:p text:style-name="P2">借用教師姓名：</text:p>
      <text:p text:style-name="Standard"><text:span text:style-name="T11">預定申請</text:span><text:span text:style-name="T11">借用</text:span><text:span text:style-name="T11">的地點</text:span><text:span text:style-name="T11">（代號）</text:span><text:span text:style-name="T9">: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6"></text:span><text:span text:style-name="T11"> </text:span><text:span text:style-name="T15">辦公室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6"></text:span><text:span text:style-name="T11"> </text:span><text:span text:style-name="T11">實驗</text:span><text:span text:style-name="T13">室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6"></text:span><text:span text:style-name="T11"> </text:span><text:span text:style-name="T13">溫</text:span><text:span text:style-name="T13"> <text:s/></text:span><text:span text:style-name="T13">室</text:span></text:p>
          </table:table-cell>
        </table:table-row>
      </table:table>
      <text:p text:style-name="P5"/>
      <text:p text:style-name="Standard"><text:span text:style-name="T11">內含</text:span><text:span text:style-name="T11">儀器</text:span><text:span text:style-name="T9">/</text:span><text:span text:style-name="T11">設備：</text:span></text:p>
      <text:p text:style-name="Standard"><text:span text:style-name="T16"></text:span><text:span text:style-name="T11">無</text:span></text:p>
      <text:p text:style-name="Standard"><text:span text:style-name="T16"></text:span><text:span text:style-name="T11">有，如下 (或另附清單) (</text:span><text:span text:style-name="T17">系辦公室協助填寫)</text:span></text:p>
      <text:p text:style-name="P8"><text:span text:style-name="T11">儀器</text:span><text:span text:style-name="T9">/</text:span><text:span text:style-name="T11">設備</text:span><text:span text:style-name="T11">名稱<text:tab/><text:tab/><text:tab/><text:tab/><text:tab/><text:tab/>數量<text:tab/><text:tab/><text:tab/>財產編號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</table:table-row>
      </table:table>
      <text:p text:style-name="P6"/>
      <text:p text:style-name="P9"><text:span text:style-name="T5">借用期間：民國</text:span><text:span text:style-name="T22"> <text:s/></text:span><text:span text:style-name="T22"><text:s text:c="2"/></text:span><text:span text:style-name="T22"><text:s/></text:span><text:span text:style-name="T5">年</text:span><text:span text:style-name="T22"> </text:span><text:span text:style-name="T22"><text:s/></text:span><text:span text:style-name="T22"><text:s/></text:span><text:span text:style-name="T22"><text:s/></text:span><text:span text:style-name="T22"><text:s/></text:span><text:span text:style-name="T5">月</text:span><text:span text:style-name="T22"> <text:s/></text:span><text:span text:style-name="T22"><text:s/></text:span><text:span text:style-name="T22"><text:s/></text:span><text:span text:style-name="T5">日至</text:span><text:span text:style-name="T22"> </text:span><text:span text:style-name="T22"><text:s/></text:span><text:span text:style-name="T22"><text:s text:c="3"/></text:span><text:span text:style-name="T5">年</text:span><text:span text:style-name="T22"> <text:s text:c="2"/></text:span><text:span text:style-name="T22"><text:s/></text:span><text:span text:style-name="T22"><text:s/></text:span><text:span text:style-name="T5">月</text:span><text:span text:style-name="T22"> <text:s text:c="2"/></text:span><text:span text:style-name="T22"><text:s/></text:span><text:span text:style-name="T5">日</text:span></text:p>
      <text:p text:style-name="P9"><text:span text:style-name="T5">申請</text:span><text:span text:style-name="T18">者</text:span><text:span text:style-name="T18">：</text:span><text:span text:style-name="T22"> <text:s text:c="15"/></text:span><text:span text:style-name="T22"><text:s text:c="4"/></text:span><text:span text:style-name="T5">簽章 <text:s text:c="5"/>申請日期：</text:span><text:span text:style-name="T22"> <text:s text:c="15"/></text:span></text:p>
      <text:p text:style-name="P9"><text:span text:style-name="T6">系辦公室收件日</text:span><text:span text:style-name="T20">期</text:span><text:span text:style-name="T20">：</text:span><text:span text:style-name="T6">_______________</text:span><text:span text:style-name="T6"> <text:s text:c="4"/></text:span><text:span text:style-name="T6">系務會議通過日期</text:span><text:span text:style-name="T6">：</text:span><text:span text:style-name="T6">___________</text:span></text:p>
      <text:p text:style-name="P9"><text:span text:style-name="T6">系主任核章</text:span><text:span text:style-name="T6">：</text:span><text:span text:style-name="T6">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13Fo00" svg:font-family="TT13Fo00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612cm" fo:margin-right="0cm" fo:margin-top="0.318cm" fo:margin-bottom="0cm" fo:line-height="0.706cm" fo:orphans="0" fo:widows="0" fo:text-indent="-1.612cm" style:auto-text-indent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植物病理學系退休或離職教師</dc:title>
    <meta:initial-creator>user</meta:initial-creator>
    <meta:creation-date>2009-12-11T11:04:00</meta:creation-date>
    <dc:creator>Raingel Ou</dc:creator>
    <dc:date>2016-06-29T13:44:41.10</dc:date>
    <meta:print-date>2009-10-06T12:07:00</meta:print-date>
    <meta:editing-cycles>2</meta:editing-cycles>
    <meta:editing-duration>PT5M</meta:editing-duration>
    <meta:document-statistic meta:table-count="2" meta:image-count="0" meta:object-count="0" meta:page-count="1" meta:paragraph-count="15" meta:word-count="162" meta:character-count="293"/>
    <meta:generator>OpenOffice/4.1.2$Win32 OpenOffice.org_project/412m3$Build-9782</meta:generator>
    <meta:user-defined meta:name="_AdHocReviewCycleID" meta:value-type="float">-462234905</meta:user-defined>
    <meta:user-defined meta:name="_AuthorEmail">fjjan@nchu.edu.tw</meta:user-defined>
    <meta:user-defined meta:name="_AuthorEmailDisplayName">Fuh-Jyh Jan</meta:user-defined>
    <meta:user-defined meta:name="_EmailSubject">敬請審閱本系「退休教師辦公室、實驗室及溫室空間借用申請書」草稿及系務會議提案稿</meta:user-defined>
    <meta:user-defined meta:name="_ReviewingToolsShownOnce" meta:value-type="string"/>
  </office:meta>
</office:document-meta>
</file>