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63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8.149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8.862cm"/>
    </style:style>
    <style:style style:name="表格1.1" style:family="table-row">
      <style:table-row-properties style:min-row-height="0.9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7.76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1.376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表格1.D3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tb-rl"/>
    </style:style>
    <style:style style:name="表格1.F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1.707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4.504cm" fo:margin-left="-0.053cm" table:align="left" style:writing-mode="lr-tb"/>
    </style:style>
    <style:style style:name="表格2.A" style:family="table-column">
      <style:table-column-properties style:column-width="8.731cm"/>
    </style:style>
    <style:style style:name="表格2.B" style:family="table-column">
      <style:table-column-properties style:column-width="15.773cm"/>
    </style:style>
    <style:style style:name="表格2.1" style:family="table-row">
      <style:table-row-properties style:min-row-height="2.42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top="0.212cm" fo:margin-bottom="0cm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589cm" fo:margin-right="0cm" fo:margin-top="0cm" fo:margin-bottom="0.212cm" fo:text-indent="-0.568cm" style:auto-text-indent="false"/>
    </style:style>
    <style:style style:name="P17" style:family="paragraph" style:parent-style-name="內文_20__28_Web_29_">
      <style:paragraph-properties fo:margin-left="0.265cm" fo:margin-right="0cm" fo:text-align="end" style:justify-single-word="false" fo:text-indent="0cm" style:auto-text-indent="false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000000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T14" style:family="text">
      <style:text-properties fo:font-size="10pt" fo:letter-spacing="-0.011cm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font-name="Wingdings 2"/>
    </style:style>
    <style:style style:name="T18" style:family="text">
      <style:text-properties style:text-underline-style="wave" style:text-underline-width="auto" style:text-underline-color="font-color" style:font-name-asian="標楷體"/>
    </style:style>
    <style:style style:name="T19" style:family="text">
      <style:text-properties style:text-underline-style="wave" style:text-underline-width="auto" style:text-underline-color="font-color" style:font-name-asian="標楷體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Wingdings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國立中興大學 植物病理學系 碩士班研究生 （ <text:s text:c="2"/>）學年度考核紀錄通知書</text:span></text:p>
      <text:p text:style-name="P13"><text:span text:style-name="T7">主旨：檢送本系碩士班研究生 </text:span><text:span text:style-name="T9"><text:s text:c="15"/></text:span><text:span text:style-name="T7"><text:s text:c="2"/>學號：</text:span><text:span text:style-name="T9"> <text:s text:c="15"/></text:span><text:span text:style-name="T7">，</text:span><text:span text:style-name="T7">考核紀錄通知書如下，請查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<text:span text:style-name="T12">考</text:span><text:span text:style-name="T13"> <text:s/></text:span><text:span text:style-name="T12">核</text:span><text:span text:style-name="T13"> </text:span><text:span text:style-name="T12"><text:s/>委</text:span><text:span text:style-name="T13"> </text:span><text:span text:style-name="T12"><text:s/>員</text:span><text:span text:style-name="T13"> <text:s/></text:span><text:span text:style-name="T12">評 <text:s/>語</text:span><text:span text:style-name="T13"> <text:s/></text:span><text:span text:style-name="T12">及</text:span><text:span text:style-name="T13"> <text:s/></text:span><text:span text:style-name="T12">建</text:span><text:span text:style-name="T13"> <text:s/></text:span><text:span text:style-name="T12">議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>考核委員簽名</text:p>
          </table:table-cell>
        </table:table-row>
        <table:table-row table:style-name="表格1.2"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考核日期</text:p>
          </table:table-cell>
          <table:table-cell table:style-name="表格1.B3" office:value-type="string">
            <text:p text:style-name="P6">民國 <text:s/>年 <text:s/>月 <text:s/>日</text:p>
          </table:table-cell>
          <table:table-cell table:style-name="表格1.C3" table:number-rows-spanned="2" office:value-type="string">
            <text:p text:style-name="P14"><text:span text:style-name="T14">指導教授評語簽章</text:span></text:p>
          </table:table-cell>
          <table:table-cell table:style-name="表格1.D3" table:number-rows-spanned="2" office:value-type="string">
            <text:p text:style-name="P7"/>
            <text:p text:style-name="P6"/>
            <text:p text:style-name="P6"/>
            <text:p text:style-name="P6"/>
            <text:p text:style-name="P10"><text:span text:style-name="T4"><text:s text:c="29"/></text:span><text:span text:style-name="T15">年 <text:s/>月 <text:s/>日</text:span></text:p>
          </table:table-cell>
          <table:table-cell table:style-name="表格1.E3" table:number-rows-spanned="2" office:value-type="string">
            <text:p text:style-name="P14"><text:span text:style-name="T16"><text:s/>系 主 任 </text:span><text:span text:style-name="T14">簽 章</text:span><text:span text:style-name="T16"> </text:span><text:span text:style-name="T15"><text:s/></text:span></text:p>
          </table:table-cell>
          <table:table-cell table:style-name="表格1.F3" table:number-rows-spanned="2" office:value-type="string">
            <text:p text:style-name="P7"/>
            <text:p text:style-name="P6"/>
            <text:p text:style-name="P6"/>
            <text:p text:style-name="P6"/>
            <text:p text:style-name="P11"/>
            <text:p text:style-name="P11">年 <text:s/>月 <text:s/>日</text:p>
          </table:table-cell>
        </table:table-row>
        <table:table-row table:style-name="表格1.4">
          <table:table-cell table:style-name="表格1.A4" office:value-type="string">
            <text:p text:style-name="P8">會議地點</text:p>
          </table:table-cell>
          <table:table-cell table:style-name="表格1.B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"><text:s text:c="4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此通知</text:p>
            <text:p text:style-name="P15">植病系辦公室</text:p>
          </table:table-cell>
          <table:table-cell table:style-name="表格2.A1" office:value-type="string">
            <text:p text:style-name="P16"><draw:line text:anchor-type="char" draw:z-index="0" draw:style-name="gr1" draw:text-style-name="P18" svg:x1="0.039cm" svg:y1="0.63cm" svg:x2="2.078cm" svg:y2="0.63cm"><text:p/></draw:line><text:span text:style-name="T1">※附 <text:s/>記：</text:span></text:p>
            <text:p text:style-name="Standard"><text:span text:style-name="T4">依本系『</text:span><text:span text:style-name="T4">碩</text:span><text:span text:style-name="T4">、博</text:span><text:span text:style-name="T4">士班研究生之畢業門檻條件</text:span><text:span text:style-name="T4">』第二條第</text:span><text:span text:style-name="T17"></text:span><text:span text:style-name="T4">款：『</text:span><text:span text:style-name="T4">碩士生須於</text:span><text:span text:style-name="T4">入學第一學期結束前，由</text:span><text:span text:style-name="T18">指導教授推薦相關領域老師至少</text:span><text:span text:style-name="T18">2</text:span><text:span text:style-name="T18">位</text:span><text:span text:style-name="T4">，成立考核委員會（指導教授為當然委員），輔導學生論文相關事宜，並於</text:span><text:span text:style-name="T2">第二學年開學前</text:span><text:span text:style-name="T4">將考核紀錄送系辦公室存查。』</text:span></text:p>
          </table:table-cell>
        </table:table-row>
      </table:table>
      <text:p text:style-name="P17"><text:s text:c="7"/><text:span text:style-name="T20"><text:s text:c="5"/>＊本表格可至系網頁</text:span><text:span text:style-name="T21"></text:span><text:span text:style-name="T20">表格下載與法規</text:span><text:span text:style-name="T21"></text:span><text:span text:style-name="T20">系學生事務相關規定</text:span><text:span text:style-name="T21"></text:span><text:span text:style-name="T20">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7cm" fo:margin-bottom="1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       系所博士班研究生（   ）學年度考核通知書</dc:title>
    <meta:initial-creator>yyyyyw</meta:initial-creator>
    <meta:creation-date>2013-11-05T10:59:00</meta:creation-date>
    <dc:creator>user</dc:creator>
    <dc:date>2013-11-05T10:59:00</dc:date>
    <meta:print-date>2006-11-13T10:23:00</meta:print-date>
    <meta:editing-cycles>2</meta:editing-cycles>
    <meta:editing-duration>P15824DT17H31M44S</meta:editing-duration>
    <meta:document-statistic meta:table-count="2" meta:image-count="0" meta:object-count="0" meta:page-count="1" meta:paragraph-count="17" meta:word-count="266" meta:character-count="390"/>
    <meta:generator>OpenOffice/4.1.2$Win32 OpenOffice.org_project/412m3$Build-9782</meta:generator>
  </office:meta>
</office:document-meta>
</file>